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Nachtegaalstraat 70, 72, 74, 76, 78, 78A en 78B, Tegelen, Z2026-0000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e sloop van het horecapand en het realiseren van appartementen.</text:p>
            <text:p text:style-name="common-al">Het besluit is verzonden op 29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80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801</meta:user-defined>
    <dc:language>nl</dc:language>
    <meta:user-defined meta:name="OVERHEIDop.locatietype/OVERHEIDop.gebiedsmarkering">Vlak</meta:user-defined>
    <meta:user-defined meta:name="DC.title">Kennisgeving omgevingsvergunning flora- en fauna-activiteit, Nachtegaalstraat 70, 72, 74, 76, 78, 78A en 78B, Tegelen, Z2026-00000801</meta:user-defined>
    <meta:user-defined meta:name="OVERHEIDop.datumEindeReactietermijn">2026-08-10</meta:user-defined>
    <meta:user-defined meta:name="OVERHEIDop.terinzageleggingBG">https://jeleefomgeving.nl/inzien/001737430/e285a4e2-ad56-46f3-a966-5451febd3184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50</meta:user-defined>
    <meta:user-defined meta:name="OVERHEIDop.PrbID/DC.identifier">prb-2026-11050</meta:user-defined>
    <meta:user-defined meta:name="OVERHEIDop.versieInformatie"/>
  </office:meta>
</office:document-meta>
</file>