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en machtiging subsidiëring Economic Board Noord Nederland 1 januari 2026 tot en met 31 december 2026</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de Algemene wet bestuursrecht en het Burgerlijk Wetboek;</text:p>
            <text:p text:style-name="al"/>
            <text:p text:style-name="al">Besluiten vast te stellen het </text:p>
            <text:p text:style-name="al"/>
            <text:p text:style-name="al">
            <text:span text:style-name="nadrukvet">Besluit mandaat en machtiging subsidiëring Economic Board Noord Nederland 1 januari 2026 tot en met 31 decemb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 in artikel 2 genoemde bevoegdheden zijn uitsluitend van toepassing op besluiten tot subsidieverstrekking aan VNO-NCW Noord ten behoeve van de Economic Board Noord-Nederland voor een maximaal bedrag van € 16.667,-- voor de periode 1 januari 2026 tot en met 31 december 2026.</text:p>
              </text:list-item>
              <text:list-item text:style-override="id1-3-2-2-1-3">
                <text:number>2.</text:number>
                <text:p text:style-name="al">Op de besluiten tot subsidieverstrekking als bedoeld in het eerste lid is de Algemene subsidieverordening provincie Fryslân 2022 en de Uitvoeringsregeling Asv provincie Fryslân 2022 van toepassing.</text:p>
              </text:list-item>
              <text:list-item text:style-override="id1-3-2-2-1-4">
                <text:number>3.</text:number>
                <text:p text:style-name="al">Bij de uitoefening van de bevoegdheden, bedoeld in dit besluit, wordt de instructie als bedoeld in artikel 10:6 van de Algemene wet bestuursrecht gegeven, om de <text:span text:style-name="nadrukcur">Beleidsregel mededingingsprocedure begrotingssubsidies provincie Fryslân</text:span> in acht te nemen. </text:p>
              </text:list-item>
              <text:list-item text:style-override="id1-3-2-2-1-5">
                <text:number>4.</text:number>
                <text:p text:style-name="al">Dit mandaat mag niet worden gebruikt indien bij het in acht nemen van de in het derde lid genoemde instructie blijkt dat er meerdere gegadigden zij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Gedeputeerde Staten van Groningen wordt,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 </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Fryslân bij de behandeling van bezwaren, beroepen en hogere beroepen, dit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gebruik gemaakt van de Commissie rechtsbescherming van de provincie Groningen.</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Groningen zijn bevoegd om voor het aan hen gegeven mandaat en de gegeven machtiging als genoemd in artikel 2, eerste lid ondermandaat en ondermachtiging te verlenen.</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Gedeputeerde Staten van Groningen doen periodiek verslag van de besluiten die krachtens dit mandaatbesluit zijn genomen.</text:p>
              </text:list-item>
              <text:list-item text:style-override="id1-3-2-2-4-3">
                <text:number>2.</text:number>
                <text:p text:style-name="al">Onverminderd het eerste lid verschaffen Gedeputeerde Staten van Groningen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esluiten die krachtens dit mandaatbesluit worden genomen worden als volgt ondertekend:</text:p>
                <text:p text:style-name="al">Gedeputeerde Staten van Fryslân:</text:p>
                <text:p text:style-name="al">Namens deze:</text:p>
              </text:list-item>
            </text:list>
            <text:p text:style-name="al"/>
            <text:list text:style-name="id1-3-2-2-5-4">
              <text:list-item text:style-override="id1-3-2-2-5-4">
                <text:number/>
                <text:p text:style-name="al">Gedeputeerde Staten van Groningen</text:p>
              </text:list-item>
            </text:list>
            <text:p text:style-name="al"/>
            <text:list text:style-name="id1-3-2-2-5-6">
              <text:list-item text:style-override="id1-3-2-2-5-6">
                <text:number/>
                <text:p text:style-name="al">(volgen de namen van de voorzitter en secretaris).</text:p>
              </text:list-item>
              <text:list-item text:style-override="id1-3-2-2-5-7">
                <text:number>2.</text:number>
                <text:p text:style-name="al">Besluiten die krachtens dit mandaatbesluit in ondermandaat worden genomen worden als volgt ondertekend:</text:p>
                <text:p text:style-name="al">Gedeputeerde Staten van Fryslân:</text:p>
                <text:p text:style-name="al">Namens deze:</text:p>
              </text:list-item>
            </text:list>
            <text:p text:style-name="al"/>
            <text:list text:style-name="id1-3-2-2-5-9">
              <text:list-item text:style-override="id1-3-2-2-5-9">
                <text:number/>
                <text:p text:style-name="al">Gedeputeerde Staten van Groningen:</text:p>
              </text:list-item>
              <text:list-item text:style-override="id1-3-2-2-5-10">
                <text:number/>
                <text:p text:style-name="al">Namens deze:</text:p>
              </text:list-item>
            </text:list>
            <text:p text:style-name="al"/>
            <text:list text:style-name="id1-3-2-2-5-12">
              <text:list-item text:style-override="id1-3-2-2-5-12">
                <text:number/>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en blijft na 1 januari 2027 van toepassing voor zover de beschikking niet onherroepelijk is vastgesteld.</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Besluit mandaat en machtiging subsidiëring Economic Board Noord Nederland 1 januari 2026 tot en met 31 december 2026.</text:p>
          </text:section>
        </text:section>
        <text:section text:name="regeling-sluiting_id1-3-2-3" text:style-name="regeling-sluiting">
          <text:section text:name="ondertekening_id1-3-2-3-1">
            <text:p><text:span text:style-name="functie">Aldus vastgesteld in de vergadering van Gedeputeerde Staten van Fryslân van 23 juni 2026,</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0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Provinciewet]|[1.0:c:BWBR0005645&amp;g=2026-06-04</meta:user-defined>
    <meta:user-defined meta:name="DC.source">Algemene wet bestuursrecht]|[1.0:c:BWBR0005537&amp;g=2026-06-04</meta:user-defined>
    <meta:user-defined meta:name="DCTERMS.alternative">Besluit mandaat en machtiging subsidiëring Economic Board Noord Nederland 1 januari 2026 tot en met 31 december 2026</meta:user-defined>
    <dc:language>nl</dc:language>
    <meta:user-defined meta:name="OVERHEIDop.locatietype/OVERHEIDop.gebiedsmarkering">Provincie</meta:user-defined>
    <meta:user-defined meta:name="DC.title">Besluit mandaat en machtiging subsidiëring Economic Board Noord Nederland 1 januari 2026 tot en met 31 december 2026</meta:user-defined>
    <meta:user-defined meta:name="DCTERMS.W3CDTF/DCTERMS.available">2026-07-01</meta:user-defined>
    <meta:user-defined meta:name="DCTERMS.W3CDTF/OVERHEIDop.jaargang">2026</meta:user-defined>
    <meta:user-defined meta:name="OVERHEIDop.publicationIssue">11047</meta:user-defined>
    <meta:user-defined meta:name="OVERHEIDop.betreftRegeling">CVDR763652_1</meta:user-defined>
    <meta:user-defined meta:name="OVERHEIDop.PrbID/DC.identifier">prb-2026-11047</meta:user-defined>
    <meta:user-defined meta:name="xs:date/OVERHEIDop.startdatum">2026-07-02</meta:user-defined>
    <meta:user-defined meta:name="xs:date/OVERHEIDop.einddatum">2027-01-01</meta:user-defined>
    <meta:user-defined meta:name="OVERHEIDop.versieInformatie"/>
  </office:meta>
</office:document-meta>
</file>