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tweede ontzoutingsinstallatie (desalter) aan de Neckarweg 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5 juni 2026 een aanvraag voor een omgevingsvergunning ontvangen voor VPR Energy B.V., gevestigd aan de Neckarweg 5,  3198 LJ te Rotterdam-Europoort. De aanvraag betreft het realiseren van een tweede ontzoutingsinstallatie (desalter) in bestaande raffinaderij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295508 en/of het verzoeknummer: 20260625020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9550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en tweede ontzoutingsinstallatie (desalter) aan de Neckarweg 5 te Rotterdam-Europ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46</meta:user-defined>
    <meta:user-defined meta:name="OVERHEIDop.PrbID/DC.identifier">prb-2026-11046</meta:user-defined>
    <meta:user-defined meta:name="OVERHEIDop.versieInformatie"/>
  </office:meta>
</office:document-meta>
</file>