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Provincie Noord-Brabant – beschikking aanvraag omgevingsvergunning - Maatschap Daemen, Tiggeltsestraat 11, 4891 ZP te Rijsber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wet – Uitgebreide procedure</text:span>
          </text:p>
            <text:p text:style-name="common-al">Gedeputeerde Staten van Noord-Brabant maken bekend dat zij de volgende omgevingsvergunning verlenen.</text:p>
            <text:p text:style-name="common-al">Bedrijf : Maatschap Daemen</text:p>
            <text:p text:style-name="common-al">Locatie : Tiggeltsestraat 11, 4891 ZP te Rijsbergen, in de gemeente Zundert</text:p>
            <text:p text:style-name="common-al">Activiteit : Natura 2000-activiteit</text:p>
            <text:p text:style-name="common-al">Voor : het stoppen van een veehouderij en het omschakelen naar een ondersteuningsbedrijf ten behoeve van akkerbouwactiviteiten, in het kader van de Landelijke beëindigingsregeling veehouderijlocaties (Lbv)</text:p>
            <text:p text:style-name="common-al">Aanvraagdatum : 2 juni 2025</text:p>
            <text:p text:style-name="common-al">DSO-kenmerk : 2025060200264</text:p>
            <text:p text:style-name="common-al">Zaaknummer : Z/254085</text:p>
            <text:p text:style-name="common-al">Besluitdatum : 25 juni 2026</text:p>
            <text:p text:style-name="common-al">
            <text:span text:style-name="nadrukvet">Stukken inzien en beroep indienen</text:span>
          </text:p>
            <text:p text:style-name="common-al">De aanvraag, de beschikking en de bijbehorende stukken liggen vanaf 1 juli 2026 tot en met 12 augustus 2026 ter inzage. U kunt dit besluit en de bijbehorende stukken digitaal bekijken via het digitale publicatieblad op officielebekendmakingen.nl. De documenten zijn via ‘Bekijk documenten’ aan deze publicatie (zie linkerkolom) in te zien. Het besluit kan ook bekeken worden via <text:a xlink:href="https://www.brabant.nl/loket/besluiten-vergunningen-meldingen" xlink:type="simple">https://www.brabant.nl/loket/besluiten-vergunningen-meldingen</text:a>. Indien u vragen of opmerkingen hebt, kunt u contact opnemen met de behandelaar via telefoonnummer 088-743 00 00. Tevens zijn de stukken in te zien bij de gemeente Zundert.</text:p>
            <text:p text:style-name="common-al">
            <text:span text:style-name="nadrukvet">Beroep</text:span>
          </text:p>
            <text:p text:style-name="common-al">Tegen de beschikking kan tot en met 12 augustus 2026 door belanghebbenden beroep worden ingediend bij de Rechtbank Oost-Brabant, Postbus 90125, 5200 MA ’s-Hertogenbosch. In bepaalde gevallen kunnen ook niet-belanghebbenden beroep instellen, zie hiervoor <text:a xlink:href="https://www.raadvanstate.nl/@125301/niet-belanghebbende-toegang-beroep" xlink:type="simple">https://www.raadvanstate.nl/@125301/niet-belanghebbende-toegang-beroep</text:a>.</text:p>
            <text:p text:style-name="common-al">In het beroepschrift zet u:</text:p>
            <text:list text:style-name="id1-3-2-1-1-16">
              <text:list-item text:style-override="id1-3-2-1-1-16-1">
                <text:number>1.</text:number>
                <text:p text:style-name="al">uw naam en adres;</text:p>
              </text:list-item>
              <text:list-item text:style-override="id1-3-2-1-1-16-2">
                <text:number>2.</text:number>
                <text:p text:style-name="al">de datum en een omschrijving van het besluit waarmee u het niet eens bent;</text:p>
              </text:list-item>
              <text:list-item text:style-override="id1-3-2-1-1-16-3">
                <text:number>3.</text:number>
                <text:p text:style-name="al">de reden waarom u het niet eens bent met het besluit;</text:p>
              </text:list-item>
              <text:list-item text:style-override="id1-3-2-1-1-16-4">
                <text:number>4.</text:number>
                <text:p text:style-name="al">de datum van uw beroepschrift en uw handtekening.</text:p>
              </text:list-item>
            </text:list>
            <text:p text:style-name="common-al">U kunt ook digitaal beroep instellen bij de rechtbank via <text:a xlink:href="http://loket.rechtspraak.nl/bestuursrecht" xlink:type="simple">http://loket.rechtspraak.nl/bestuursrecht</text:a>. Daarvoor heeft u uw elektronische handtekening (DigiD of eHerkenning) nodig.</text:p>
            <text:p text:style-name="common-al">
            <text:span text:style-name="nadrukvet">Informatie</text:span>
          </text:p>
            <text:p text:style-name="last-al">Aan deze procedure is het zaaknummer Z/254085 gekoppeld. U dient bij correspondentie dit zaaknummer te vermelden. Indien u gebruik maakt van e-mail, dan verzoeken we u het zaaknummer in de onderwerpregel te plaatsen. Op deze manier wordt uw correspondentie meteen gekoppeld aan het zaaknummer in het zaaksysteem. De correspondentie per e-mail dient u te richten aan info@odbn.nl of u kunt contact opnemen met de behandelaar via telefoonnummer (088) 743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1045</text:span><text:line-break/><text:date style:data-style-name="dag" text:fixed="true" text:date-value="2026-07-01"/><text:line-break/><text:date style:data-style-name="jaar" text:fixed="true" text:date-value="2026-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1045</text:span><text:date style:data-style-name="nicedate" text:fixed="true" text:date-value="2026-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1045</text:span><text:date style:data-style-name="nicedate" text:fixed="true" text:date-value="2026-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50/xml/MC-DRP-OmgevingsvergunningAfhandeling-Web-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Z/254085</meta:user-defined>
    <dc:language>nl</dc:language>
    <meta:user-defined meta:name="OVERHEIDop.locatietype/OVERHEIDop.gebiedsmarkering">Adres</meta:user-defined>
    <meta:user-defined meta:name="DC.title">Provincie Noord-Brabant – beschikking aanvraag omgevingsvergunning - Maatschap Daemen, Tiggeltsestraat 11, 4891 ZP te Rijsbergen</meta:user-defined>
    <meta:user-defined meta:name="OVERHEIDop.datumEindeReactietermijn">2026-08-12</meta:user-defined>
    <meta:user-defined meta:name="OVERHEIDop.TilID/OVERHEIDop.terinzageleggingOP">til-2026-25786</meta:user-defined>
    <meta:user-defined meta:name="DCTERMS.W3CDTF/DCTERMS.available">2026-07-01</meta:user-defined>
    <meta:user-defined meta:name="DCTERMS.W3CDTF/OVERHEIDop.jaargang">2026</meta:user-defined>
    <meta:user-defined meta:name="OVERHEIDop.publicationIssue">11045</meta:user-defined>
    <meta:user-defined meta:name="OVERHEIDop.PrbID/DC.identifier">prb-2026-11045</meta:user-defined>
    <meta:user-defined meta:name="OVERHEIDop.versieInformatie"/>
  </office:meta>
</office:document-meta>
</file>