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middels een gestuurde boring in de N217 te Heinenoord (231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middels een gestuurde boring en open ontgraving in en langs de provinciale weg N217, plaatselijk bekend als Provincialeweg, tussen 16.860 en 16.930 (zuidwestzijde), te Heinenoor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4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middels een gestuurde boring in de N217 te Heinenoord (231536)</meta:user-defined>
    <meta:user-defined meta:name="DCTERMS.W3CDTF/DCTERMS.available">2026-07-01</meta:user-defined>
    <meta:user-defined meta:name="DCTERMS.W3CDTF/OVERHEIDop.jaargang">2026</meta:user-defined>
    <meta:user-defined meta:name="OVERHEIDop.publicationIssue">11041</meta:user-defined>
    <meta:user-defined meta:name="OVERHEIDop.PrbID/DC.identifier">prb-2026-11041</meta:user-defined>
    <meta:user-defined meta:name="OVERHEIDop.versieInformatie"/>
  </office:meta>
</office:document-meta>
</file>