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middenspanningskabels middels het uitvoeren van twee gestuurde boringen in en langs de N231 te Zevenhoven (2308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middenspanningskabels middels het uitvoeren van twee gestuurde boringen in en langs de provinciale weg N231, plaatselijk bekend als Nieuwveenseweg, tussen km 9.280 en 9.430, te Zeve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9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middenspanningskabels middels het uitvoeren van twee gestuurde boringen in en langs de N231 te Zevenhoven (230846)</meta:user-defined>
    <meta:user-defined meta:name="DCTERMS.W3CDTF/DCTERMS.available">2026-07-01</meta:user-defined>
    <meta:user-defined meta:name="DCTERMS.W3CDTF/OVERHEIDop.jaargang">2026</meta:user-defined>
    <meta:user-defined meta:name="OVERHEIDop.publicationIssue">11040</meta:user-defined>
    <meta:user-defined meta:name="OVERHEIDop.PrbID/DC.identifier">prb-2026-11040</meta:user-defined>
    <meta:user-defined meta:name="OVERHEIDop.versieInformatie"/>
  </office:meta>
</office:document-meta>
</file>