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irect aangrenzend perceel C 357 te Brand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een verzoek voor herbeplanting op andere grond, als bedoeld in artikel 11.130 van het Besluit activiteiten leefomgeving. De velling betrof een deel van de eendenkooi op perceel C 212 te Brandwijk, aan de waterweg het Achterwaterschap. De locatie voor de herbeplanting is gelegen op het <text:span text:style-name="nadrukvet">direct aangrenzend perceel C 357 te Brandwijk te Molenlanden</text:span>. </text:p>
            <text:p text:style-name="common-al">De beschikking ziet op het stellen van een maatwerkvoorschrift voor een milieubelastende activiteit(en) als bedoeld in artikel 4.3, eerste lid, onder o, van de Omgevingswet, voor het vellen en beheren van houtopstanden. </text:p>
            <text:p text:style-name="common-al">
            <text:span text:style-name="nadrukvet">Bezwaar</text:span>
          </text:p>
            <text:p text:style-name="common-al">De verzenddatum van de beschikking is 29 juni 2026. Een belanghebbende kan tot en met 10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607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rbeplanting op andere grond.</meta:user-defined>
    <dc:language>nl</dc:language>
    <meta:user-defined meta:name="OVERHEIDop.locatietype/OVERHEIDop.gebiedsmarkering">Punt</meta:user-defined>
    <meta:user-defined meta:name="DC.title">Kennisgeving beschikking maatwerkvoorschrift(en), direct aangrenzend perceel C 357 te Brandwijk</meta:user-defined>
    <meta:user-defined meta:name="DCTERMS.W3CDTF/DCTERMS.available">2026-07-01</meta:user-defined>
    <meta:user-defined meta:name="DCTERMS.W3CDTF/OVERHEIDop.jaargang">2026</meta:user-defined>
    <meta:user-defined meta:name="OVERHEIDop.publicationIssue">11039</meta:user-defined>
    <meta:user-defined meta:name="OVERHEIDop.PrbID/DC.identifier">prb-2026-11039</meta:user-defined>
    <meta:user-defined meta:name="OVERHEIDop.versieInformatie"/>
  </office:meta>
</office:document-meta>
</file>