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linker parallelweg van de N377, provinciale weg Hasselt - grens Drenthe, tussen hectometerpunten 16.480 en 18.100, vanwege de afsluiting van de Mariah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6 een verzoek tot het behandelen van een aanvraag voor een beschikking hebben ontvangen waarbij de reguliere voorbereidingsprocedure van toepassing is. De aanvraag gaat over het plaatsen van omleidingsborden op de linker parallelweg van de N377, provinciale weg Hasselt - grens Drenthe, tussen hectometerpunten 16.480 en 18.100, vanwege de afsluiting van de Mariahoev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68</meta:user-defined>
    <meta:user-defined meta:name="DCTERMS.abstract">Aanvraag voor een vergunning voor het plaatsen van omleidingsborden op de linker parallelweg van de N377, provinciale weg Hasselt - grens Drenthe, tussen hectometerpunten 16.480 en 18.100, vanwege de afsluiting van de Mariahoeve.</meta:user-defined>
    <dc:language>nl</dc:language>
    <meta:user-defined meta:name="OVERHEIDop.locatietype/OVERHEIDop.gebiedsmarkering">Vlak</meta:user-defined>
    <meta:user-defined meta:name="DC.title">Aanvraag voor een vergunning voor het plaatsen van omleidingsborden op de linker parallelweg van de N377, provinciale weg Hasselt - grens Drenthe, tussen hectometerpunten 16.480 en 18.100, vanwege de afsluiting van de Mariahoeve</meta:user-defined>
    <meta:user-defined meta:name="DCTERMS.W3CDTF/DCTERMS.available">2026-07-01</meta:user-defined>
    <meta:user-defined meta:name="DCTERMS.W3CDTF/OVERHEIDop.jaargang">2026</meta:user-defined>
    <meta:user-defined meta:name="OVERHEIDop.publicationIssue">11038</meta:user-defined>
    <meta:user-defined meta:name="OVERHEIDop.PrbID/DC.identifier">prb-2026-11038</meta:user-defined>
    <meta:user-defined meta:name="OVERHEIDop.versieInformatie"/>
  </office:meta>
</office:document-meta>
</file>