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een verzoek tot instemming met herbeplanting op andere grond dan de grond bedoeld in artikel 11.129 van het Bal. De velling betrof de kap van 46.115 m² bos (hoofdzakelijk populier en zomereik met es) voor het project Waterharmonica te Vlaardingen. De locaties voor de herbeplanting zijn gelegen rondom de gebieden van het project Waterharmonica in de <text:span text:style-name="nadrukvet">Zuidbuurt te Vlaardingen</text:span>. </text:p>
            <text:p text:style-name="common-al">De beschikking ziet op het stellen van een maatwerkvoorschrift voor een milieubelastende activiteit(en) als bedoeld in artikel 4.3, eerste lid, onder o, van de Omgevingswet, voor het vellen en beheren van houtopstanden.</text:p>
            <text:p text:style-name="common-al">
            <text:span text:style-name="nadrukvet">Bezwaar</text:span>
          </text:p>
            <text:p text:style-name="common-al">De verzenddatum van de beschikking is 29 juni 2026. Een belanghebbende kan tot en met 10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35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stemmen met herbeplanting op andere grond dan de grond bedoeld in artikel 11.129 van het Bal. De locaties voor de herbeplanting zijn gelegen rondom de gebieden van het project Waterharmonica </meta:user-defined>
    <dc:language>nl</dc:language>
    <meta:user-defined meta:name="OVERHEIDop.locatietype/OVERHEIDop.gebiedsmarkering">Vlak</meta:user-defined>
    <meta:user-defined meta:name="DC.title">Kennisgeving beschikking maatwerkvoorschrift(en), Zuidbuurt te Vlaardingen</meta:user-defined>
    <meta:user-defined meta:name="DCTERMS.W3CDTF/DCTERMS.available">2026-07-01</meta:user-defined>
    <meta:user-defined meta:name="DCTERMS.W3CDTF/OVERHEIDop.jaargang">2026</meta:user-defined>
    <meta:user-defined meta:name="OVERHEIDop.publicationIssue">11036</meta:user-defined>
    <meta:user-defined meta:name="OVERHEIDop.PrbID/DC.identifier">prb-2026-11036</meta:user-defined>
    <meta:user-defined meta:name="OVERHEIDop.versieInformatie"/>
  </office:meta>
</office:document-meta>
</file>