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nder anderen intrekken van bestaande natuurvergunning i.v.m. deelname aan de LBV regeling locatie Hammerdijk 4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oktober 2024 van vergunninghouder een aanvraag ontvangen voor het intrekken van een bestaande natuurvergunning, locatie Hammerdijk 4 te Vroomshoop. Daarnaast wordt op deze locatie het in werking hebben van opslag- en vervoerslocatie beoogd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587a3b1d-d2bf-4d85-a6c8-6cf90b57cb7e" xlink:type="simple">jeleefomgeving.nl/inzien/001900328/587a3b1d-d2bf-4d85-a6c8-6cf90b57cb7e </text:a>.</text:p>
            <text:p text:style-name="common-al">Gedeputeerde Staten hebben het voornemen te besluiten dat een vergunning wordt toegekend. De aanvraag, het ontwerpbesluit en de bijbehorende stukken liggen vanaf 2 juli 2026 tot en met 12 augustus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713</meta:user-defined>
    <meta:user-defined meta:name="DCTERMS.abstract">Betreft: Ontwerpbesluit op locatie op de locatie Hammerdijk 4 in Vroomshoop</meta:user-defined>
    <dc:language>nl</dc:language>
    <meta:user-defined meta:name="OVERHEIDop.locatietype/OVERHEIDop.gebiedsmarkering">Vlak</meta:user-defined>
    <meta:user-defined meta:name="DC.title">Ontwerpbesluit onder anderen intrekken van bestaande natuurvergunning i.v.m. deelname aan de LBV regeling locatie Hammerdijk 4 in Vroomshoop</meta:user-defined>
    <meta:user-defined meta:name="OVERHEIDop.datumEindeReactietermijn">2026-08-12</meta:user-defined>
    <meta:user-defined meta:name="OVERHEIDop.terinzageleggingBG">https://jeleefomgeving.nl/inzien/001900328/587a3b1d-d2bf-4d85-a6c8-6cf90b57cb7e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32</meta:user-defined>
    <meta:user-defined meta:name="OVERHEIDop.PrbID/DC.identifier">prb-2026-11032</meta:user-defined>
    <meta:user-defined meta:name="OVERHEIDop.versieInformatie"/>
  </office:meta>
</office:document-meta>
</file>