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Cultuurbeoefening en Erfgoed 2026-2028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Gedeputeerde Staten</text:span>
          </text:p>
            <text:p text:style-name="al"/>
            <text:p text:style-name="al">Gelet op:</text:p>
            <text:p text:style-name="al">artikel 3, derde lid, van de Kaderverordening subsidies provincie Groningen 2017.</text:p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 Gedeputeerde staten op 24 maart 2026 de Subsidieregeling Cultuurbeoefening en Erfgoed 2026-2028 provincie Groningen;</text:p>
              </text:list-item>
              <text:list-item text:style-override="id1-3-2-1-1-6-2">
                <text:number>-</text:number>
                <text:p text:style-name="al"> nadien is gebleken dat de subsidieregeling op enkele onderdelen dient te worden gewijzigd.</text:p>
              </text:list-item>
            </text:list>
            <text:p text:style-name="al">
            <text:span text:style-name="nadrukvet">Besluiten</text:span>
          </text:p>
            <text:p text:style-name="al"/>
            <text:p text:style-name="al">De Subsidieregeling Cultuurbeoefening en Erfgoed 2026-2028 provincie Groninge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>Aan artikel 7 worden de onderdelen j, k, l en m toegevoegd, luidende:</text:p>
            <text:p text:style-name="al"/>
            <text:list text:style-name="id1-3-2-2-1-5">
              <text:list-item text:style-override="id1-3-2-2-1-5-1">
                <text:number>j.</text:number>
                <text:p text:style-name="al">de activiteit gericht is op (cultuur)onderwijs;</text:p>
              </text:list-item>
              <text:list-item text:style-override="id1-3-2-2-1-5-2">
                <text:number>k.</text:number>
                <text:p text:style-name="al">de activiteit gericht is op cursusaanbod;</text:p>
              </text:list-item>
              <text:list-item text:style-override="id1-3-2-2-1-5-3">
                <text:number>l.</text:number>
                <text:p text:style-name="al">de activiteit betrekking heeft op het programmeren van podia;</text:p>
              </text:list-item>
              <text:list-item text:style-override="id1-3-2-2-1-5-4">
                <text:number>m.</text:number>
                <text:p text:style-name="al">de activiteit uitsluitend wordt verricht door professionals zonder actieve participatie van amateurs of erfgoedgemeenschapp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Overgangsbepaling</text:p>
            <text:p text:style-name="al">Op subsidies die zijn aangevraagd of verleend voor inwerkingtreding van dit besluit tot wijziging, en op de daarop betrekking hebbende bezwaar- of beroepschriften, is de regeling van toepassing zoals deze luidde ten tijde van de aanvraa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3 jun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6-01-01</meta:user-defined>
    <meta:user-defined meta:name="DC.source">artikel 3, derde lid, van de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OVERHEIDop.referentienummer">K56174</meta:user-defined>
    <meta:user-defined meta:name="DCTERMS.alternative">Subsidieregeling Cultuurbeoefening en Erfgoed provincie Groningen 2026 - 2028</meta:user-defined>
    <dc:language>nl</dc:language>
    <meta:user-defined meta:name="OVERHEIDop.locatietype/OVERHEIDop.gebiedsmarkering">Provincie</meta:user-defined>
    <meta:user-defined meta:name="DC.title">Subsidieregeling Cultuurbeoefening en Erfgoed provincie Groningen 2026 -2028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30</meta:user-defined>
    <meta:user-defined meta:name="OVERHEIDop.betreftRegeling">CVDR759610_2</meta:user-defined>
    <meta:user-defined meta:name="xs:date/OVERHEIDop.startdatum">2026-07-02</meta:user-defined>
    <meta:user-defined meta:name="xs:date/OVERHEIDop.einddatum">2029-01-01</meta:user-defined>
    <meta:user-defined meta:name="OVERHEIDop.PrbID/DC.identifier">prb-2026-11030</meta:user-defined>
    <meta:user-defined meta:name="OVERHEIDop.versieInformatie"/>
  </office:meta>
</office:document-meta>
</file>