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Ambtshalve beschikking saneringsverslag Oude Kerkstraat 83A te Standdaarbuiten NB170900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ambtshalve beschikking saneringsverslag en/of nazorgplan voor de locatie Oude Kerkstraat 83A te Standdaarbuiten NB170900157.</text:p>
            <text:p text:style-name="common-al">29 juni 2026, Tilburg.</text:p>
            <text:p text:style-name="common-al">De Omgevingsdienst Midden- en West-Brabant heeft onderstaande gegevens in haar bezit:</text:p>
            <text:list text:style-name="id1-3-2-1-1-5">
              <text:list-item text:style-override="id1-3-2-1-1-5-1">
                <text:number>•</text:number>
                <text:p text:style-name="al">Evaluatierapport amovering / bodemsanering voormalig tankstation Oude Kerkstraat 83 te Standdaarbuiten, februari 1999.</text:p>
              </text:list-item>
              <text:list-item text:style-override="id1-3-2-1-1-5-2">
                <text:number>•</text:number>
                <text:p text:style-name="al">Appendix grondwatersanering evaluatierapport amovering / bodemsanering voormalig tankstation Oude Kerkstraat 83a te Standdaarbuiten, 11 augustus 2000.</text:p>
              </text:list-item>
              <text:list-item text:style-override="id1-3-2-1-1-5-3">
                <text:number>•</text:number>
                <text:p text:style-name="al">De resultaten van de grondwatermonitoring in mei 2001 door Fugro Milieu Consult B.V. , Stichting SUBAT.</text:p>
              </text:list-item>
              <text:list-item text:style-override="id1-3-2-1-1-5-4">
                <text:number>•</text:number>
                <text:p text:style-name="al">De resultaten van de grondwatermonitoring in oktober 2020 door Wematech Bodem Adviseurs B.V. , rapportkenmerk MS50200587. B001-0 d. d. 21 oktober 2020.</text:p>
              </text:list-item>
            </text:list>
            <text:p text:style-name="common-al">voor de locatie Oude Kerkstraat 83A te Standdaarbuiten NB17090015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 gebruiksbeperkingen zijn op de locatie van toepassing.</text:p>
            <text:p text:style-name="common-al">De beschikking en bijbehorende stukken liggen vanaf 1 juli 2026 gedurende zes weken ter inzage bij de Omgevingsdienst Midden- en West-Brabant en bij de gemeente Moerd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5-0000993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937</meta:user-defined>
    <meta:user-defined meta:name="DCTERMS.abstract">Betreft: AH besluit Saneringsverslag op locatie Oude Kerkstraat 83A Standdaarbuiten NB170900157</meta:user-defined>
    <dc:language>nl</dc:language>
    <meta:user-defined meta:name="OVERHEIDop.locatietype/OVERHEIDop.gebiedsmarkering">Punt</meta:user-defined>
    <meta:user-defined meta:name="DC.title">Wet bodembescherming (Wbb) Ambtshalve beschikking saneringsverslag Oude Kerkstraat 83A te Standdaarbuiten NB170900157</meta:user-defined>
    <meta:user-defined meta:name="OVERHEIDop.datumEindeReactietermijn">2026-08-10</meta:user-defined>
    <meta:user-defined meta:name="OVERHEIDop.terinzageleggingBG">https://jeleefomgeving.nl/inzien/852256450/cb26ade6-89f6-47b4-9197-d378d151a8cb</meta:user-defined>
    <meta:user-defined meta:name="DCTERMS.W3CDTF/DCTERMS.available">2026-07-01</meta:user-defined>
    <meta:user-defined meta:name="DCTERMS.W3CDTF/OVERHEIDop.jaargang">2026</meta:user-defined>
    <meta:user-defined meta:name="OVERHEIDop.publicationIssue">11029</meta:user-defined>
    <meta:user-defined meta:name="OVERHEIDop.PrbID/DC.identifier">prb-2026-11029</meta:user-defined>
    <meta:user-defined meta:name="OVERHEIDop.versieInformatie"/>
  </office:meta>
</office:document-meta>
</file>