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Cultuurbeoefening en Erfgoed provincie Groningen 2026-2028</text:p>
      <text:section text:name="regeling_id1-3-2" text:style-name="regeling">
        <text:section text:name="aanhef_id1-3-2-1" text:style-name="aanhef">
          <text:section text:name="preambule_id1-3-2-1-1" text:style-name="preambule">
            <text:p text:style-name="al">Gedeputeerde Staten van Groningen;</text:p>
            <text:p text:style-name="al"/>
            <text:p text:style-name="al">gelet op artikel 12 en artikel 14 van de subsidieregeling "Subsidieregeling Cultuurbeoefening en Erfgoed provincie Groningen 2026-2028"; </text:p>
            <text:p text:style-name="al"/>
            <text:p text:style-name="al">BESLUITEN: </text:p>
            <text:p text:style-name="al"/>
            <text:p text:style-name="al">vast te stellen het Openstellingsbesluit Subsidieregeling Cultuurbeoefening en Erfgoed provincie Groningen 2026-202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stellen gezamenlijk de aanvraagperiode vast op 1 juli 2026 09.00 uur tot en met 1 september 2026 23.59 uur.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Gedeputeerde Staten hebben het subsidieplafond vastgesteld op € 500.000 voor het kalenderjaar 2026. Voor deze aanvraagperiode geldt € 250.000,- subsidie beschikbaar per ronde overeenkomstig artikel 12 lid 2 van de Subsidieregeling Cultuurbeoefening en Erfgoed provincie Groningen 2026-2028. </text:p>
              </text:list-item>
              <text:list-item text:style-override="id1-3-2-2-2-3">
                <text:number>2.</text:number>
                <text:p text:style-name="al">Gedeputeerde Staten van de provincie Groningen verdeelt de in het vorige lid bedoelde bedragen op basis van rangschikking van het behaalde puntenaantal overeenkomstig artikel 15 van de Subsidieregeling Cultuurbeoefening en Erfgoed provincie Groningen 2026-2028. </text:p>
              </text:list-item>
              <text:list-item text:style-override="id1-3-2-2-2-4">
                <text:number>3.</text:number>
                <text:p text:style-name="al">Indien aanvragen, zoals bedoelt in het vorige lid, op een gelijk aantal punten zijn gerangschikt en niet allemaal kunnen worden gehonoreerd omdat dan het subsidieplafond wordt overschreden vindt er loting plaats door een onafhankelijke notaris.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 in het Provinciaal blad.</text:p>
          </text:section>
        </text:section>
        <text:section text:name="regeling-sluiting_id1-3-2-3" text:style-name="regeling-sluiting">
          <text:section text:name="ondertekening_id1-3-2-3-1">
            <text:p><text:span text:style-name="functie">Groningen, 23 juni 2026</text:span></text:p>
            <text:p><text:span text:style-name="functie"/></text:p>
          </text:section>
          <text:section text:name="ondertekening_id1-3-2-3-2">
            <text:p><text:span text:style-name="functie"/></text:p>
            <text:p><text:span text:style-name="functie">Hoogachtend,</text:span></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2 Subsidieregeling Cultuurbeoefening en Erfgoed provincie Groningen 2026-2028]|[https://lokaleregelgeving.overheid.nl/CVDR759610/1#artikel_12</meta:user-defined>
    <meta:user-defined meta:name="DC.source">artikel 14 Subsidieregeling Cultuurbeoefening en Erfgoed provincie Groningen 2026-2028]|[https://lokaleregelgeving.overheid.nl/CVDR759610/1#artikel_14</meta:user-defined>
    <meta:user-defined meta:name="OVERHEIDop.referentienummer">K56174</meta:user-defined>
    <meta:user-defined meta:name="DCTERMS.alternative">Openstellingsbesluit Subsidieregeling Cultuurbeoefening en Erfgoed provincie Groningen 2026-2028</meta:user-defined>
    <dc:language>nl</dc:language>
    <meta:user-defined meta:name="OVERHEIDop.locatietype/OVERHEIDop.gebiedsmarkering">Provincie</meta:user-defined>
    <meta:user-defined meta:name="DC.title">Openstellingsbesluit Subsidieregeling Cultuurbeoefening en Erfgoed provincie Groningen 2026-2028</meta:user-defined>
    <meta:user-defined meta:name="DCTERMS.W3CDTF/DCTERMS.available">2026-07-01</meta:user-defined>
    <meta:user-defined meta:name="DCTERMS.W3CDTF/OVERHEIDop.jaargang">2026</meta:user-defined>
    <meta:user-defined meta:name="OVERHEIDop.publicationIssue">11026</meta:user-defined>
    <meta:user-defined meta:name="OVERHEIDop.betreftRegeling">CVDR763636_1</meta:user-defined>
    <meta:user-defined meta:name="xs:date/OVERHEIDop.startdatum">2026-07-02</meta:user-defined>
    <meta:user-defined meta:name="xs:date/OVERHEIDop.einddatum">2026-09-02</meta:user-defined>
    <meta:user-defined meta:name="OVERHEIDop.PrbID/DC.identifier">prb-2026-11026</meta:user-defined>
    <meta:user-defined meta:name="OVERHEIDop.versieInformatie"/>
  </office:meta>
</office:document-meta>
</file>