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parallelweg van de N219 Eerste Tochtweg te Nieuwerkerk aan den IJssel (2399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elektriciteitskabel in de parallelweg van de provinciale weg N219, plaatselijk bekend als Eerste Tochtweg, ter hoogte van km 8.300,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4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parallelweg van de N219 Eerste Tochtweg te Nieuwerkerk aan den IJssel (239914)</meta:user-defined>
    <meta:user-defined meta:name="DCTERMS.W3CDTF/DCTERMS.available">2026-07-01</meta:user-defined>
    <meta:user-defined meta:name="DCTERMS.W3CDTF/OVERHEIDop.jaargang">2026</meta:user-defined>
    <meta:user-defined meta:name="OVERHEIDop.publicationIssue">11024</meta:user-defined>
    <meta:user-defined meta:name="OVERHEIDop.PrbID/DC.identifier">prb-2026-11024</meta:user-defined>
    <meta:user-defined meta:name="OVERHEIDop.versieInformatie"/>
  </office:meta>
</office:document-meta>
</file>