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reda, Hoeveneind 74, 4847 NG te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Gemeente Breda</text:p>
            <text:p text:style-name="common-al">Locatie : Hoeveneind 74, 4847 NG te Teteringen, in de gemeente Breda</text:p>
            <text:p text:style-name="common-al">Activiteit : flora- en fauna- activiteit</text:p>
            <text:p text:style-name="common-al">Voor : de gevolgen ten aanzien van beschermde dier- en/of plantsoorten vanwege de bouw van 2 woningen</text:p>
            <text:p text:style-name="common-al">Aanvraagdatum : 10 februari 2026</text:p>
            <text:p text:style-name="common-al">DSO-kenmerk : 2026021000408</text:p>
            <text:p text:style-name="common-al">Zaaknummer : Z/500728</text:p>
            <text:p text:style-name="common-al">Verzenddatum besluit : 2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72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728</meta:user-defined>
    <dc:language>nl</dc:language>
    <meta:user-defined meta:name="OVERHEIDop.locatietype/OVERHEIDop.gebiedsmarkering">Adres</meta:user-defined>
    <meta:user-defined meta:name="DC.title">Provincie Noord-Brabant – besluit aanvraag omgevingsvergunning - Gemeente Breda, Hoeveneind 74, 4847 NG te Teteringen</meta:user-defined>
    <meta:user-defined meta:name="OVERHEIDop.datumEindeReactietermijn">2026-08-10</meta:user-defined>
    <meta:user-defined meta:name="OVERHEIDop.TilID/OVERHEIDop.terinzageleggingOP">til-2026-25741</meta:user-defined>
    <meta:user-defined meta:name="DCTERMS.W3CDTF/DCTERMS.available">2026-07-01</meta:user-defined>
    <meta:user-defined meta:name="DCTERMS.W3CDTF/OVERHEIDop.jaargang">2026</meta:user-defined>
    <meta:user-defined meta:name="OVERHEIDop.publicationIssue">11023</meta:user-defined>
    <meta:user-defined meta:name="OVERHEIDop.PrbID/DC.identifier">prb-2026-11023</meta:user-defined>
    <meta:user-defined meta:name="OVERHEIDop.versieInformatie"/>
  </office:meta>
</office:document-meta>
</file>