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fsluiten van een dienstkraan langs de N760, provinciale weg IJsselmuiden - Genemuiden, ter hoogte van hectometerpunt 9.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ni 2026 een verzoek tot het behandelen van een aanvraag voor een beschikking hebben ontvangen waarbij de reguliere voorbereidingsprocedure van toepassing is. De aanvraag gaat over het afsluiten van een dienstkraan langs de N760, provinciale weg IJsselmuiden - Genemuiden, ter hoogte van hectometerpunt 9.4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67</meta:user-defined>
    <meta:user-defined meta:name="DCTERMS.abstract">Aanvraag voor een vergunning voor het afsluiten van een dienstkraan langs de N760, provinciale weg IJsselmuiden - Genemuiden, ter hoogte van hectometerpunt 9.435.</meta:user-defined>
    <dc:language>nl</dc:language>
    <meta:user-defined meta:name="OVERHEIDop.locatietype/OVERHEIDop.gebiedsmarkering">Vlak</meta:user-defined>
    <meta:user-defined meta:name="DC.title">Aanvraag voor een vergunning voor het afsluiten van een dienstkraan langs de N760, provinciale weg IJsselmuiden - Genemuiden, ter hoogte van hectometerpunt 9.435</meta:user-defined>
    <meta:user-defined meta:name="DCTERMS.W3CDTF/DCTERMS.available">2026-07-01</meta:user-defined>
    <meta:user-defined meta:name="DCTERMS.W3CDTF/OVERHEIDop.jaargang">2026</meta:user-defined>
    <meta:user-defined meta:name="OVERHEIDop.publicationIssue">11021</meta:user-defined>
    <meta:user-defined meta:name="OVERHEIDop.PrbID/DC.identifier">prb-2026-11021</meta:user-defined>
    <meta:user-defined meta:name="OVERHEIDop.versieInformatie"/>
  </office:meta>
</office:document-meta>
</file>