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gekleurde zonnepanelen op de zuidgevel op de locatie Heyendaalseweg 135 te Nijmegen zaaknummer Z26AB.0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8 juni 2026 </text:p>
            <text:p text:style-name="common-al">
            <text:span text:style-name="nadrukvet">DSO-kenmerk:</text:span> 2026062800120</text:p>
            <text:p text:style-name="common-al">
            <text:span text:style-name="nadrukvet">Voor:</text:span> het tijdelijk plaatsen van gekleurde zonnepanelen op de zuidgevel </text:p>
            <text:p text:style-name="common-al">
            <text:span text:style-name="nadrukvet">Locatie:</text:span> Heyendaalseweg 135 te Nijmegen </text:p>
            <text:p text:style-name="common-al">
            <text:span text:style-name="nadrukvet">Ons zaaknummer:</text:span> Z26AB.060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gekleurde zonnepanelen op de zuidgevel op de locatie Heyendaalseweg 135 te Nijmegen zaaknummer Z26AB.0604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20</meta:user-defined>
    <meta:user-defined meta:name="OVERHEIDop.PrbID/DC.identifier">prb-2026-11020</meta:user-defined>
    <meta:user-defined meta:name="OVERHEIDop.versieInformatie"/>
  </office:meta>
</office:document-meta>
</file>