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trekking van de op 21 juli 2015 verleende vergunning op grond van de Natuurbeschermingswet 1998 voor het exploiteren van een nertsenhouderij, Kokersweg 2 in Zuid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 juli 2026 bekend dat zij het voornemen hebben om de op 21 juli 2015 aan Maatschap De Hullu – De Feijter verleende vergunning op grond van de Natuurbeschermingswet 1998 voor het exploiteren van een nertsenhouderij op de locatie Kokersweg 2 in Zuidzande, nu geldend als vergunning op grond van artikel 5.1 lid 1 onder e van de Omgevingswet, geheel in te trekken. De reden hiervoor is dat er al enkele jaren geen sprake meer is van een nertsenhouderij op de locatie en dat er een gewijzigd bestemmingsplan is vastgesteld wat geen bedrijfsmatige activiteiten meer toestaat.</text:p>
            <text:p text:style-name="tussenkopcur">
            <text:span text:style-name="nadrukvet">Ter inzage </text:span>
          </text:p>
            <text:p text:style-name="common-al">U kunt dit ontwerpbesluit en de bijbehorende stukken digitaal bekijken via het digitale publicatieblad op www.officielebekendmakingen.nl. De documenten hangen gedurende de inzagetermijn als ‘Bekijk documenten’ aan deze publicatie (zie linker kolom). Wilt u het ontwerpbesluit en de bijbehorende stukken fysiek inzien, of kopieën ontvangen, dan kunt u contact opnemen via telefoonnummer 0118- 631011 of een e-mail sturen naar natuurbescherming@zeeland.nl. Vermeld hierbij altijd het zaaknummer 832134.</text:p>
            <text:p text:style-name="tussenkopcur">
            <text:span text:style-name="nadrukvet">Zienswijze </text:span>
          </text:p>
            <text:p text:style-name="common-al">Van 1 juli tot en met 12 augustus 2026 wordt iedereen in de gelegenheid gesteld om schriftelijk of mondeling een zienswijze met betrekking tot het ontwerpbesluit in te dienen bij het college van Gedeputeerde Staten van Zeeland, Postbus 6001, 4330 LA Middelburg. 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32134</meta:user-defined>
    <meta:user-defined meta:name="DCTERMS.abstract">Voornemen tot intrekking van de vergunning op grond van de Natuurbeschermingswet 1998 voor het exploiteren van een nertsenhouderij, Kokersweg 2 in Zuidzande.</meta:user-defined>
    <dc:language>nl</dc:language>
    <meta:user-defined meta:name="OVERHEIDop.locatietype/OVERHEIDop.gebiedsmarkering">Adres</meta:user-defined>
    <meta:user-defined meta:name="DC.title">Voornemen tot intrekking van de op 21 juli 2015 verleende vergunning op grond van de Natuurbeschermingswet 1998 voor het exploiteren van een nertsenhouderij, Kokersweg 2 in Zuidzande</meta:user-defined>
    <meta:user-defined meta:name="OVERHEIDop.datumEindeReactietermijn">2026-08-12</meta:user-defined>
    <meta:user-defined meta:name="OVERHEIDop.TilID/OVERHEIDop.terinzageleggingOP">til-2026-25715</meta:user-defined>
    <meta:user-defined meta:name="DCTERMS.W3CDTF/DCTERMS.available">2026-07-01</meta:user-defined>
    <meta:user-defined meta:name="DCTERMS.W3CDTF/OVERHEIDop.jaargang">2026</meta:user-defined>
    <meta:user-defined meta:name="OVERHEIDop.publicationIssue">11019</meta:user-defined>
    <meta:user-defined meta:name="OVERHEIDop.PrbID/DC.identifier">prb-2026-11019</meta:user-defined>
    <meta:user-defined meta:name="OVERHEIDop.versieInformatie"/>
  </office:meta>
</office:document-meta>
</file>