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vergroten van de vergunde exportcapaciteit van bitumen aan steiger 2 aan de Vondelingenweg 601 te Rotterdam-Vondelingenplaa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Shell Nederland Raffinaderij (SNR) B.V. aan de Vondelingenweg 601, 3196 KK te Rotterdam-Vondelingenplaat.</text:p>
            <text:p text:style-name="common-al"/>
            <text:p text:style-name="common-al">Aangevraagde activiteit(en)  : Geen significante wijziging</text:p>
            <text:p text:style-name="common-al">Toelichting en uitleg over activiteit : Voor het vergroten van de vergunde exportcapaciteit van bitumen aan steiger</text:p>
            <text:p text:style-name="common-al">  2 van gemiddeld 70 kt/maand naar maximaal 160 kt/maand</text:p>
            <text:p text:style-name="common-al">Aanvraagdatum    : 4 november 2025</text:p>
            <text:p text:style-name="common-al">Besluitdatum    : 25 juni 2026   </text:p>
            <text:p text:style-name="common-al">Bekendmaking    : 25 jun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7 augustus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228474 en/of het verzoeknummer: 2025110400798.</text:p>
            <text:p text:style-name="common-al"/>
            <text:p text:style-name="common-al">U kunt de stukken ook digitaal inzien met betrekking tot deze procedure door op onderstaande link te klikken:</text:p>
            <text:p text:style-name="common-al">
            <text:a xlink:href="https://loket.dcmr.nl/mozard/!suite92.scherm1007?mObj=10025655" xlink:type="simple">https://loket.dcmr.nl/mozard/!suite92.scherm1007?mObj=10025655</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1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1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1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4228474 </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toestemming voor het vergroten van de vergunde exportcapaciteit van bitumen aan steiger 2 aan de Vondelingenweg 601 te Rotterdam-Vondelingenplaat</meta:user-defined>
    <meta:user-defined meta:name="OVERHEIDop.datumEindeReactietermijn">2026-08-07</meta:user-defined>
    <meta:user-defined meta:name="OVERHEIDop.terinzageleggingBG">https://loket.dcmr.nl/mozard/!suite92.scherm1007?mObj=10025655</meta:user-defined>
    <meta:user-defined meta:name="DCTERMS.W3CDTF/DCTERMS.available">2026-07-01</meta:user-defined>
    <meta:user-defined meta:name="DCTERMS.W3CDTF/OVERHEIDop.jaargang">2026</meta:user-defined>
    <meta:user-defined meta:name="OVERHEIDop.publicationIssue">11018</meta:user-defined>
    <meta:user-defined meta:name="OVERHEIDop.PrbID/DC.identifier">prb-2026-11018</meta:user-defined>
    <meta:user-defined meta:name="OVERHEIDop.versieInformatie"/>
  </office:meta>
</office:document-meta>
</file>