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astleggen van een domino-effect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emours Netherlands B.V. aan de Baanhoekweg 22, 3313 LA te Dordrecht.</text:p>
            <text:p text:style-name="common-al"/>
            <text:p text:style-name="common-al">Aangevraagde activiteit(en)  : Geen significante wijziging</text:p>
            <text:p text:style-name="common-al">Toelichting en uitleg over activiteit : De ambtshalve wijziging heeft betrekking op het wijzigen van de</text:p>
            <text:p text:style-name="common-al">                                                                voorschriften naar aanleiding van de ambtshalve aanwijzing als</text:p>
            <text:p text:style-name="common-al">                                                                domino-bedrijf</text:p>
            <text:p text:style-name="common-al">Aanvraagdatum    : 14 oktober 2022</text:p>
            <text:p text:style-name="common-al">Besluitdatum    : 25 juni 2026 </text:p>
            <text:p text:style-name="common-al">Bekendmaking    : 26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65089.</text:p>
            <text:p text:style-name="common-al"/>
            <text:p text:style-name="common-al">U kunt de stukken ook digitaal inzien met betrekking tot deze procedure door op onderstaande link te klikken:</text:p>
            <text:p text:style-name="common-al">
            <text:a xlink:href="https://loket.dcmr.nl/mozard/!suite92.scherm1007?mObj=10107355" xlink:type="simple">https://loket.dcmr.nl/mozard/!suite92.scherm1007?mObj=1010735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65089</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astleggen van een domino-effect aan de Baanhoekweg 22 te Dordrecht</meta:user-defined>
    <meta:user-defined meta:name="OVERHEIDop.datumEindeReactietermijn">2026-08-07</meta:user-defined>
    <meta:user-defined meta:name="OVERHEIDop.terinzageleggingBG">https://loket.dcmr.nl/mozard/!suite92.scherm1007?mObj=10107355</meta:user-defined>
    <meta:user-defined meta:name="DCTERMS.W3CDTF/DCTERMS.available">2026-07-01</meta:user-defined>
    <meta:user-defined meta:name="DCTERMS.W3CDTF/OVERHEIDop.jaargang">2026</meta:user-defined>
    <meta:user-defined meta:name="OVERHEIDop.publicationIssue">11017</meta:user-defined>
    <meta:user-defined meta:name="OVERHEIDop.PrbID/DC.identifier">prb-2026-11017</meta:user-defined>
    <meta:user-defined meta:name="OVERHEIDop.versieInformatie"/>
  </office:meta>
</office:document-meta>
</file>