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maken van 12 opwarmplekken voor tanktrailers aan de Oude Maasweg 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juni 2026 een aanvraag voor een omgevingsvergunning ontvangen voor Chane Terminal Botlek B.V aan de Oude Maasweg 6, 3197 KJ te Rotterdam-Botlek. De aanvraag betreft voor het maken van 12 opwarmplekken voor tanktrailer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82836 en/of het verzoeknummer: 20260604009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8283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maken van 12 opwarmplekken voor tanktrailers aan de Oude Maasweg 6 te Rotterdam-Botl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16</meta:user-defined>
    <meta:user-defined meta:name="OVERHEIDop.PrbID/DC.identifier">prb-2026-11016</meta:user-defined>
    <meta:user-defined meta:name="OVERHEIDop.versieInformatie"/>
  </office:meta>
</office:document-meta>
</file>