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implementatie van het ADP (Aluminium Depletion Process) en ENFLEX (Energy Flexibility) project aan de Welplaatweg 1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ni 2026 een aanvraag voor een omgevingsvergunning ontvangen voor Nobian Chemicals B.V. aan de Welplaatweg 12, 3197 KS te Rotterdam-Botlek. De aanvraag betreft voor de implementatie van het ADP (Aluminium Depletion Process) en ENFLEX (Energy Flexibility) projec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77511 en/of het verzoeknummer: 2026062400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7751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implementatie van het ADP (Aluminium Depletion Process) en ENFLEX (Energy Flexibility) project aan de Welplaatweg 12 te Rotterdam-Botl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12</meta:user-defined>
    <meta:user-defined meta:name="OVERHEIDop.PrbID/DC.identifier">prb-2026-11012</meta:user-defined>
    <meta:user-defined meta:name="OVERHEIDop.versieInformatie"/>
  </office:meta>
</office:document-meta>
</file>