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middels het zagen van het asfalt in de N455 ter hoogte van Noordeinde 40 te Waddinxveen (23283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middels het zagen van het asfalt en open ontgraving in en langs de provinciale weg N455, plaatselijk bekend als Noordeinde, ter hoogte van km 6.075,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www.zuid-holland.nl/online-regelen/bezwaar/@8075/bezwaar-beslissing.</text:p>
              </text:list-item>
              <text:list-item text:style-override="id1-3-2-1-1-6-2">
                <text:number>•</text:number>
                <text:p text:style-name="al">U kunt een brief met vermelding van “Awb-bezwaar” in de linkerbovenhoek van enveloppe en bezwaarschrift sturen naar:</text:p>
              </text:list-item>
            </text:list>
            <text:p text:style-name="common-al">      Gedeputeerde staten van Zuid-Holland</text:p>
            <text:p text:style-name="common-al">      t.a.v. Het Awb-secretariaat</text:p>
            <text:p text:style-name="common-al">      Postbus 90602</text:p>
            <text:p text:style-name="common-al">      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vergunningendu@pzh.nl.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www.rechtspraak.nl/Organisatie-en-contact/Organisatie/Rechtbanken/Rechtbank-Den-Haag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0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0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0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mgevingsvergunning voor het leggen van een telecommunicatiekabel middels het zagen van het asfalt in de N455 ter hoogte van Noordeinde 40 te Waddinxveen (232832)</meta:user-defined>
    <meta:user-defined meta:name="DCTERMS.W3CDTF/DCTERMS.available">2026-06-30</meta:user-defined>
    <meta:user-defined meta:name="DCTERMS.W3CDTF/OVERHEIDop.jaargang">2026</meta:user-defined>
    <meta:user-defined meta:name="OVERHEIDop.publicationIssue">11008</meta:user-defined>
    <meta:user-defined meta:name="OVERHEIDop.PrbID/DC.identifier">prb-2026-11008</meta:user-defined>
    <meta:user-defined meta:name="OVERHEIDop.versieInformatie"/>
  </office:meta>
</office:document-meta>
</file>