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verkeerscamera's in de gemeenten Wijdemeren en Alkmaar in de provinciale weg N201 vanaf 72.3 t/m 72.3, verzonden 18 juni 2026, zaaknummer ONH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verkeerscamera's in de gemeenten Wijdemeren en Alkmaar in de provinciale weg N201 vanaf 72.3 t/m 72.3.</text:p>
            <text:p text:style-name="common-al">De vergunning is geregistreerd onder kenmerk: ONH000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0 jul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tijdelijk plaatsen van verkeerscamera's in de gemeenten Wijdemeren en Alkmaar in de provinciale weg N201 vanaf 72.3 t/m 72.3, verzonden 18 juni 2026, zaaknummer ONH00094</meta:user-defined>
    <meta:user-defined meta:name="DCTERMS.W3CDTF/DCTERMS.available">2026-06-30</meta:user-defined>
    <meta:user-defined meta:name="DCTERMS.W3CDTF/OVERHEIDop.jaargang">2026</meta:user-defined>
    <meta:user-defined meta:name="OVERHEIDop.publicationIssue">11006</meta:user-defined>
    <meta:user-defined meta:name="OVERHEIDop.PrbID/DC.identifier">prb-2026-11006</meta:user-defined>
    <meta:user-defined meta:name="OVERHEIDop.versieInformatie"/>
  </office:meta>
</office:document-meta>
</file>