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terinzagelegging Besluit geluidproductieplafonds nieuwe Randweg N656 Oud-Vossemeer</text:p>
      <text:section text:name="zakelijke-mededeling_id1-3-2" text:style-name="zakelijke-mededeling">
        <text:section text:name="zakelijke-mededeling-tekst_id1-3-2-1" text:style-name="zakelijke-mededeling-tekst">
          <text:section text:name="tekst_id1-3-2-1-1" text:style-name="tekst">
            <text:p text:style-name="common-al"> [Deze publicatie betreft een rectificatie omdat per abuis was opgenomen dat beroep ingesteld kon worden bij de rechtbank Zeeland-West-Brabant in plaats van bij de Afdeling bestuursrechtspraak van de Raad van State. De oorspronkelijke publicatie is op 26 juni 2026 bekendgemaakt<text:span text:style-name="nadrukvet">, </text:span>beschikbaar via <text:a xlink:href="https://www.officielebekendmakingen.nl/prb-2026-10815.pdf" xlink:type="simple"><text:span text:style-name="nadrukondlijn">Provinciaal blad 2026, 10815</text:span></text:a>.]</text:p>
            <text:p text:style-name="common-al">
            <text:span text:style-name="nadrukvet">Gedeputeerde Staten van Zeeland maken het volgende bekend:</text:span>
          </text:p>
            <text:p text:style-name="common-al">
            <text:span text:style-name="nadrukvet">Provincie moet toename geluid langs wegen beperken</text:span>
          </text:p>
            <text:p text:style-name="common-al">Sinds de Omgevingswet op 1 januari 2024 inging, heeft de provincie een nieuwe verantwoordelijkheid: de toename van geluid door de verkeergroei beperken. Dat doen we met geluidproductieplafonds. Daarin staat hoe hard het geluid langs de provinciale wegen maximaal mag zijn.</text:p>
            <text:p text:style-name="common-al">Met het vaststellen van de geluidproductieplafonds nieuwe Randweg N656 Oud Vossemeer zet de provincie een eerste stap om de geluidbelastingen langs provinciale wegen in Zeeland niet verder te laten groeien.</text:p>
            <text:p text:style-name="common-al">
            <text:span text:style-name="nadrukvet">Gedeputeerde Staten van Zeeland maken bekend dat zij op 16 juni 2026 het ‘Besluit geluidproductieplafonds nieuwe Randweg N656 Oud-Vossemeer’ hebben vastgesteld en zes weken ter inzage leggen voor beroep.</text:span>
          </text:p>
            <text:p text:style-name="common-al">
            <text:span text:style-name="nadrukvet">Digitaal rekenmodel</text:span>
          </text:p>
            <text:p text:style-name="common-al">Met de geluidproductieplafonds leggen we vast hoeveel geluid een weg mag maken. Daarvoor gebruiken we rekenmodellen. De modellen gebruiken alleen de factoren die betrekking hebben op de weg zelf. Als wegbeheerder zijn dat ook de factoren waar we invloed op kunnen uitoefenen. Het RIVM beheert de rekenmethode. Voor ieder punt is berekend hoe hard het geluid daar mag zijn. Dit maximum noemen we het geluidproductieplafond.</text:p>
            <text:p text:style-name="common-al">
            <text:span text:style-name="nadrukvet">Voorkomen dat geluid te hard wordt</text:span>
          </text:p>
            <text:p text:style-name="common-al">Alle provinciale wegen in Zeeland moeten dus worden voorzien van geluidproductieplafonds. In de Omgevingswet is opgenomen op welke wijze de geluidproductieplafonds moeten worden bepaald. Als het geluid harder is dan de vastgestelde waarde van een geluidproductieplafond, moeten we maatregelen nemen zodat de hoeveelheid geluid van de weg weer voldoet aan de waarde. Jaarlijks zullen we dit monitoren. Daarvoor houden we rekening met alle wijzigingen die zich op of aan de weg hebben voorgedaan (inclusief de verkeersdrukte). We gebruiken die informatie om op tijd plannen te maken om toekomstige overschrijdingen te voorkomen. Eens in de 5 jaar zijn we verplicht een monitoringsrapport te maken waarin we aan inwoners van Zeeland laten zien of de waarden worden overschreden.</text:p>
            <text:p text:style-name="common-al">
            <text:span text:style-name="nadrukvet">Terinzagelegging en beroep</text:span>
          </text:p>
            <text:p text:style-name="common-al">Het besluit geluidproductieplafonds nieuwe Randweg N656 Oud-Vossemeer wordt 26 juni 2026 bekend gemaakt in het Provinciaal Blad en ligt van <text:span text:style-name="nadrukondlijn">27 juni 2026 t/m 7 augustus 2026 ter inzage</text:span>. </text:p>
            <text:p text:style-name="common-al">Belanghebbenden en niet-belanghebbenden, voor zover een niet-belanghebbende een ontvankelijke zienswijze heeft ingediend over het ontwerp geluidproductieplafonds nieuwe Randweg N656 Oud-Vossemeer kunnen <text:span text:style-name="nadrukondlijn">vanaf 27 juni 2026 binnen zes weken</text:span> beroep instellen. </text:p>
            <text:p text:style-name="common-al">
            <text:span text:style-name="nadrukvet">Beroep</text:span>
          </text:p>
            <text:p text:style-name="common-al">Bent u het niet eens met dit besluit? En raakt dit besluit uw belangen? Dan kunt u beroep instellen bij de Afdeling bestuursrechtspraak van de Raad van State, Postbus 20019, 2500 EA Den Haag. U moet hiervoor griffierecht betalen.</text:p>
            <text:p text:style-name="common-al">In het beroepschrift zet u:</text:p>
            <text:list text:style-name="id1-3-2-1-1-17">
              <text:list-item text:style-override="id1-3-2-1-1-17-1">
                <text:number>•</text:number>
                <text:p text:style-name="al">uw naam en adres;</text:p>
              </text:list-item>
              <text:list-item text:style-override="id1-3-2-1-1-17-2">
                <text:number>•</text:number>
                <text:p text:style-name="al">de datum waarop u het beroepschrift schrijft;</text:p>
              </text:list-item>
              <text:list-item text:style-override="id1-3-2-1-1-17-3">
                <text:number>•</text:number>
                <text:p text:style-name="al">tegen welk besluit u beroep instelt (stuur als het kan een kopie van het besluit mee);</text:p>
              </text:list-item>
              <text:list-item text:style-override="id1-3-2-1-1-17-4">
                <text:number>•</text:number>
                <text:p text:style-name="al">waarom u het niet eens bent met het besluit; en</text:p>
              </text:list-item>
              <text:list-item text:style-override="id1-3-2-1-1-17-5">
                <text:number>•</text:number>
                <text:p text:style-name="al">uw handtekening.</text:p>
              </text:list-item>
            </text:list>
            <text:p text:style-name="common-al">Het beroepschrift moet u binnen zes weken indienen. Deze termijn begint te lopen op de dag na de verzenddatum van het besluit. Als u het beroepschrift niet op tijd heeft ingediend, is het mogelijk niet-ontvankelijk. Dit betekent dat uw beroepschrift niet inhoudelijk wordt behandeld.  </text:p>
            <text:p text:style-name="common-al">Voor meer informatie of digitale indiening kijkt u op <text:a xlink:href="http://www.raadvanstate.nl" xlink:type="simple"><text:span text:style-name="nadrukondlijn">www.raadvanstate.nl</text:span></text:a>.</text:p>
            <text:p text:style-name="common-al">
            <text:span text:style-name="nadrukvet">Voorlopige voorziening</text:span>
          </text:p>
            <text:p text:style-name="common-al">Tijdens de beroepsprocedure blijft het besluit geldig. Is er sprake van een spoedeisende situatie? Dan kunt u een voorlopige voorziening aanvragen bij de Afdeling bestuursrechtspraak van de Raad van State, Postbus 20019, 2500 EA Den Haag. U moet hiervoor griffierecht betalen. Meer informatie vindt u op <text:a xlink:href="http://www.raadvanstate.nl" xlink:type="simple"><text:span text:style-name="nadrukondlijn">www.raadvanstate.nl</text:span></text:a>.</text:p>
            <text:p text:style-name="common-al">U kunt op afspraak de stukken inzien in het Provinciehuis, Abdij 6 in Middelburg. U kunt hiervoor contact opnemen met het informatiecentrum: 0118-631011. Kopieën van stukken worden op verzoek toegestuurd. Ook hiervoor kunt u contact opnemen met het informatiecentrum. In alle gevallen dient u het kenmerk nummer 816142 te vermelden.</text:p>
            <text:p text:style-name="common-al">De documenten kunnen gedurende de inzagetermijn digitaal ingezien worden via de linker kolom bij ‘bekijk documenten’. </text:p>
            <text:p text:style-name="common-al">Voor meer informatie, zie de website van de Provincie Zeeland:</text:p>
            <text:p text:style-name="common-al">
            <text:a xlink:href="https://www.zeeland.nl/publicaties-en-bekendmakingen/nu-ter-inzage" xlink:type="simple">
              <text:span text:style-name="nadrukondlijn">https://www.zeeland.nl/publicaties-en-bekendmakingen/nu-ter-inzage</text:span>
            </text:a>
          </text:p>
            <text:p text:style-name="last-al">Voor nadere informatie kunt u contact opnemen met milieu@zee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00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0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0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Provincie/DC.creator">Zeeland</meta:user-defined>
    <meta:user-defined meta:name="OVERHEID.Informatietype/DC.type">officiële publicatie</meta:user-defined>
    <meta:user-defined meta:name="OVERHEIDop.Rubriek/DC.type">participatie</meta:user-defined>
    <meta:user-defined meta:name="OVERHEID.Provincie/OVERHEID.authority">Zeeland</meta:user-defined>
    <meta:user-defined meta:name="OVERHEID.Provincie/DCTERMS.publisher">Zeeland</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Rectificatie: Kennisgeving terinzagelegging Besluit geluidproductieplafonds nieuwe Randweg N656 Oud-Vossemeer</meta:user-defined>
    <meta:user-defined meta:name="OVERHEIDop.datumEindeReactietermijn">2026-08-07</meta:user-defined>
    <meta:user-defined meta:name="OVERHEIDop.TilID/OVERHEIDop.terinzageleggingOP">til-2026-25684</meta:user-defined>
    <meta:user-defined meta:name="DCTERMS.W3CDTF/DCTERMS.available">2026-06-30</meta:user-defined>
    <meta:user-defined meta:name="DCTERMS.W3CDTF/OVERHEIDop.jaargang">2026</meta:user-defined>
    <meta:user-defined meta:name="OVERHEIDop.publicationIssue">11004</meta:user-defined>
    <meta:user-defined meta:name="OVERHEIDop.PrbID/DC.identifier">prb-2026-11004</meta:user-defined>
    <meta:user-defined meta:name="OVERHEIDop.versieInformatie"/>
  </office:meta>
</office:document-meta>
</file>