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intrekking beschikking aan de Chemiestraat 10 te Rotterdam- 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voor Liquin Terminal Chemiehaven B.V. gevestigd aan de Chemiestraat 10, 3197 KB te Rotterdam -Botlek verleend op 22 juli 2022 met kenmerk 1292265 is ingetrokken.</text:p>
            <text:p text:style-name="common-al"/>
            <text:p text:style-name="common-al">Aangevraagde activiteit(en)  : Intrekkingsbesluit</text:p>
            <text:p text:style-name="common-al">Toelichting en uitleg over activiteit : Voor het ambtshalve verbinden van studie- en implementatievoorschriften</text:p>
            <text:p text:style-name="common-al">                                                                tankputbrandbestrijding</text:p>
            <text:p text:style-name="common-al">Besluitdatum    : 25 juni 2026 </text:p>
            <text:p text:style-name="common-al">Bekendmaking    : 25 jun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7 augustus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5279830.</text:p>
            <text:p text:style-name="common-al"/>
            <text:p text:style-name="common-al">U kunt de stukken ook digitaal inzien met betrekking tot deze procedure door op onderstaande link te klikken:</text:p>
            <text:p text:style-name="common-al">
            <text:a xlink:href="https://loket.dcmr.nl/mozard/!suite92.scherm1007?mObj=10464150" xlink:type="simple">https://loket.dcmr.nl/mozard/!suite92.scherm1007?mObj=10464150</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0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0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0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279830</meta:user-defined>
    <meta:user-defined meta:name="DCTERMS.abstract">GS hebben omgevingsvergunning ingetrokken inzake ambtshalve verbinden studie- en implementatievoorschriften tankputbrandbestrijding. </meta:user-defined>
    <dc:language>nl</dc:language>
    <meta:user-defined meta:name="OVERHEIDop.locatietype/OVERHEIDop.gebiedsmarkering">Adres</meta:user-defined>
    <meta:user-defined meta:name="DC.title">Kennisgeving voor intrekking beschikking aan de Chemiestraat 10 te Rotterdam- Botlek</meta:user-defined>
    <meta:user-defined meta:name="OVERHEIDop.datumEindeReactietermijn">2026-08-11</meta:user-defined>
    <meta:user-defined meta:name="OVERHEIDop.terinzageleggingBG">https://loket.dcmr.nl/mozard/!suite92.scherm1007?mObj=10464150</meta:user-defined>
    <meta:user-defined meta:name="DCTERMS.W3CDTF/DCTERMS.available">2026-06-30</meta:user-defined>
    <meta:user-defined meta:name="DCTERMS.W3CDTF/OVERHEIDop.jaargang">2026</meta:user-defined>
    <meta:user-defined meta:name="OVERHEIDop.publicationIssue">11000</meta:user-defined>
    <meta:user-defined meta:name="OVERHEIDop.PrbID/DC.identifier">prb-2026-11000</meta:user-defined>
    <meta:user-defined meta:name="OVERHEIDop.versieInformatie"/>
  </office:meta>
</office:document-meta>
</file>