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Welplaatweg 115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voor Liquin Terminal Botlek B.V. - deel Zuid aan de Welplaatweg 115, 3197 KS te Rotterdam-Botlek verleend op 22 juli 2022 met kenmerk 1279068 is ingetrokken.</text:p>
            <text:p text:style-name="common-al"/>
            <text:p text:style-name="common-al">Aangevraagde activiteit(en)  : intrekkingsbesluit</text:p>
            <text:p text:style-name="common-al">Toelichting en uitleg over activiteit : Voor het ambtshalve verbinden van studie- en implementatievoorschriften</text:p>
            <text:p text:style-name="common-al">                                                                tankputbrandbestrijding </text:p>
            <text:p text:style-name="common-al">Besluitdatum    : 25 juni 2026 </text:p>
            <text:p text:style-name="common-al">Bekendmaking    : 2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5279748.</text:p>
            <text:p text:style-name="common-al"/>
            <text:p text:style-name="common-al">U kunt de stukken ook digitaal inzien met betrekking tot deze procedure door op onderstaande link te klikken:</text:p>
            <text:p text:style-name="common-al">
            <text:a xlink:href="https://loket.dcmr.nl/mozard/!suite92.scherm1007?mObj=10464104" xlink:type="simple">https://loket.dcmr.nl/mozard/!suite92.scherm1007?mObj=1046410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79748</meta:user-defined>
    <meta:user-defined meta:name="DCTERMS.abstract">GS hebben omgevingsvergunning ingetrokken inzake amtshalve verbinden studie- en implementatievoorschriften tankputbrandbestrijding. </meta:user-defined>
    <dc:language>nl</dc:language>
    <meta:user-defined meta:name="OVERHEIDop.locatietype/OVERHEIDop.gebiedsmarkering">Adres</meta:user-defined>
    <meta:user-defined meta:name="DC.title">Kennisgeving voor intrekking beschikking aan de Welplaatweg 115 te Rotterdam-Botlek</meta:user-defined>
    <meta:user-defined meta:name="OVERHEIDop.datumEindeReactietermijn">2026-08-11</meta:user-defined>
    <meta:user-defined meta:name="OVERHEIDop.terinzageleggingBG">https://loket.dcmr.nl/mozard/!suite92.scherm1007?mObj=10464104</meta:user-defined>
    <meta:user-defined meta:name="DCTERMS.W3CDTF/DCTERMS.available">2026-06-30</meta:user-defined>
    <meta:user-defined meta:name="DCTERMS.W3CDTF/OVERHEIDop.jaargang">2026</meta:user-defined>
    <meta:user-defined meta:name="OVERHEIDop.publicationIssue">10999</meta:user-defined>
    <meta:user-defined meta:name="OVERHEIDop.PrbID/DC.identifier">prb-2026-10999</meta:user-defined>
    <meta:user-defined meta:name="OVERHEIDop.versieInformatie"/>
  </office:meta>
</office:document-meta>
</file>