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een open bodemenergiesysteem op de locatie Marsstraat 26a-28 in De Kr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mei 2026 een aanvraag ontvangen voor een vergunning voor een open bodemenergiesysteem op de locatie Marsstraat 26a-28 in De Krim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1fd774b1-ce84-459f-995e-d6401c6dbde2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7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3982</meta:user-defined>
    <meta:user-defined meta:name="DCTERMS.abstract">Betreft: Besluit op een aanvraag voor op locatie op de locatie Marsstraat 26a-28 in De Krim</meta:user-defined>
    <dc:language>nl</dc:language>
    <meta:user-defined meta:name="OVERHEIDop.locatietype/OVERHEIDop.gebiedsmarkering">Vlak</meta:user-defined>
    <meta:user-defined meta:name="DC.title">Besluit op een aanvraag voor een vergunning voor een open bodemenergiesysteem op de locatie Marsstraat 26a-28 in De Krim</meta:user-defined>
    <meta:user-defined meta:name="OVERHEIDop.datumEindeReactietermijn">2026-08-07</meta:user-defined>
    <meta:user-defined meta:name="OVERHEIDop.terinzageleggingBG">https://jeleefomgeving.nl/inzien/001900328/1fd774b1-ce84-459f-995e-d6401c6dbde2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98</meta:user-defined>
    <meta:user-defined meta:name="OVERHEIDop.PrbID/DC.identifier">prb-2026-10998</meta:user-defined>
    <meta:user-defined meta:name="OVERHEIDop.versieInformatie"/>
  </office:meta>
</office:document-meta>
</file>