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Intrekking aanvraag maatwerkbesluit van Stichting Faunabeheereenheid Zeeland voor gebruik geweer voor het doden van ontsnapte damherten op locatie in Koewa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de aanvraag voor een maatwerkbesluit van stichting Faunabeheereenheid Zeeland voor gebruik van het geweer voor het doden van ontsnapte damherten op de locatie Koewacht door de Faunabeheereenheid Zeeland is ingetrokken.  </text:p>
            <text:list text:style-name="id1-3-2-1-1-2">
              <text:list-item text:style-override="id1-3-2-1-1-2-1">
                <text:number>•</text:number>
                <text:p text:style-name="al">Locatie: Koewacht</text:p>
              </text:list-item>
              <text:list-item text:style-override="id1-3-2-1-1-2-2">
                <text:number>•</text:number>
                <text:p text:style-name="al">Aangevraagde activiteit(en): Maatwerkbesluit</text:p>
              </text:list-item>
              <text:list-item text:style-override="id1-3-2-1-1-2-3">
                <text:number>•</text:number>
                <text:p text:style-name="al">Betreft: Maatwerkbesluit ontsnapte damherten Koewacht</text:p>
              </text:list-item>
              <text:list-item text:style-override="id1-3-2-1-1-2-4">
                <text:number>•</text:number>
                <text:p text:style-name="al">Datum ontvangst aanvraag: 22 februari 2026</text:p>
              </text:list-item>
              <text:list-item text:style-override="id1-3-2-1-1-2-5">
                <text:number>•</text:number>
                <text:p text:style-name="al">Datum ontvangst verzoek intrekken: 30 april 2026</text:p>
              </text:list-item>
              <text:list-item text:style-override="id1-3-2-1-1-2-6">
                <text:number>•</text:number>
                <text:p text:style-name="al">Zaaknummer: 817313</text:p>
              </text:list-item>
              <text:list-item text:style-override="id1-3-2-1-1-2-7">
                <text:number>•</text:number>
                <text:p text:style-name="al">DSO-verzoeknummer: 2026022200122</text:p>
              </text:list-item>
            </text:list>
            <text:p text:style-name="common-al">Dit betreft het intrekken van een aanvraag om een Omgevingsvergunning. U kunt hier geen bezwaar tegen maken of zienswijze indienen.</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7313</meta:user-defined>
    <meta:user-defined meta:name="DCTERMS.abstract">Intrekking aanvraag maatwerkbesluit voor gebruik geweer voor het doden van ontsnapte damherten op locatie in Koewacht.</meta:user-defined>
    <dc:language>nl</dc:language>
    <meta:user-defined meta:name="OVERHEIDop.locatietype/OVERHEIDop.gebiedsmarkering">Weg</meta:user-defined>
    <meta:user-defined meta:name="DC.title">Intrekking aanvraag maatwerkbesluit van Stichting Faunabeheereenheid Zeeland voor gebruik geweer voor het doden van ontsnapte damherten op locatie in Koewacht</meta:user-defined>
    <meta:user-defined meta:name="DCTERMS.W3CDTF/DCTERMS.available">2026-07-01</meta:user-defined>
    <meta:user-defined meta:name="DCTERMS.W3CDTF/OVERHEIDop.jaargang">2026</meta:user-defined>
    <meta:user-defined meta:name="OVERHEIDop.publicationIssue">10996</meta:user-defined>
    <meta:user-defined meta:name="OVERHEIDop.PrbID/DC.identifier">prb-2026-10996</meta:user-defined>
    <meta:user-defined meta:name="OVERHEIDop.versieInformatie"/>
  </office:meta>
</office:document-meta>
</file>