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verduurzaming mkb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 van Gedeputeerde Staten</text:span>
          </text:p>
            <text:p text:style-name="al"/>
            <text:p text:style-name="al">Gelet op:</text:p>
            <text:p text:style-name="al">artikel 3, derde lid, van de Kaderverordening subsidies provincie Groningen 2017.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Gedeputeerde staten op 10 september 2024 de subsidieregeling verduurzaming mkb provincie Groningen heeft vastgesteld;</text:p>
              </text:list-item>
              <text:list-item text:style-override="id1-3-2-1-1-8-2">
                <text:number>-</text:number>
                <text:p text:style-name="al">nadien is gebleken dat de subsidieregeling dient te worden gewijzigd.</text:p>
              </text:list-item>
            </text:list>
            <text:p text:style-name="al">
            <text:span text:style-name="nadrukvet">Besluiten</text:span>
          </text:p>
            <text:p text:style-name="al"/>
            <text:p text:style-name="al">De subsidieregeling verduurzaming mkb provincie Groninge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/>
            <text:p text:style-name="al">Artikel 11 komt te luiden:</text:p>
            <text:p text:style-name="al">Subsidieaanvragen kunnen worden ingediend voor 3 jul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bepaling</text:p>
            <text:p text:style-name="al">Op subsidies die zijn aangevraagd of verleend voor inwerkingtreding van dit besluit tot wijziging, en op de daarop betrekking hebbende bezwaar- of beroepschriften, is de regeling van toepassing zoals deze luidde ten tijde van de aanvraa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, 30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99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https://wetten.overheid.nl/jci1.3:c:BWBR0005537&amp;hoofdstuk=4&amp;titeldeel=4.2&amp;z=2024-09-01&amp;g=2024-09-01</meta:user-defined>
    <meta:user-defined meta:name="DC.source">Procedureregeling subsidies provincie Groningen 2018]|[https://lokaleregelgeving.overheid.nl/CVDR610434/3</meta:user-defined>
    <meta:user-defined meta:name="DC.source">artikel 3, derde lid, van de Kaderverordening subsidies provincie Groningen 2017]|[https://lokaleregelgeving.overheid.nl/CVDR602497/1#artikel_3</meta:user-defined>
    <meta:user-defined meta:name="OVERHEIDop.referentienummer">K1265</meta:user-defined>
    <meta:user-defined meta:name="DCTERMS.alternative">Subsidieregeling verduurzaming mkb provincie Groningen provincie Groningen</meta:user-defined>
    <dc:language>nl</dc:language>
    <meta:user-defined meta:name="OVERHEIDop.locatietype/OVERHEIDop.gebiedsmarkering">Provincie</meta:user-defined>
    <meta:user-defined meta:name="DC.title">Subsidieregeling verduurzaming mkb provincie Gron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10991</meta:user-defined>
    <meta:user-defined meta:name="OVERHEIDop.betreftRegeling">CVDR724523_3</meta:user-defined>
    <meta:user-defined meta:name="xs:date/OVERHEIDop.startdatum">2026-07-03</meta:user-defined>
    <meta:user-defined meta:name="OVERHEIDop.PrbID/DC.identifier">prb-2026-10991</meta:user-defined>
    <meta:user-defined meta:name="OVERHEIDop.versieInformatie"/>
  </office:meta>
</office:document-meta>
</file>