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Schoneveldsdijk 18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 Schoneveldsdijk 18a Barchem.</text:p>
            <text:p text:style-name="common-al">Provincie Gelderland heeft op 19-01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</text:p>
            <text:p text:style-name="last-al">026 359 99 99 onder vermelding van het zaaknummer 2026-00085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Schoneveldsdijk 18a Barchem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99</meta:user-defined>
    <meta:user-defined meta:name="OVERHEIDop.PrbID/DC.identifier">prb-2026-1099</meta:user-defined>
    <meta:user-defined meta:name="OVERHEIDop.versieInformatie"/>
  </office:meta>
</office:document-meta>
</file>