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in verband met deelname aan de Lbv-regeling op de locatie Bettinkdijk 6 en 6A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oktober 2024 een aanvraag ontvangen voor een vergunning in verband met deelname aan de Lbv-regling op de locatie Bettinkdijk 6 en 6A te Bathm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a37e7507-2b2e-4d13-a9c6-dc0a6335b91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1 augustus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492</meta:user-defined>
    <meta:user-defined meta:name="DCTERMS.abstract">Betreft: Besluit op aanvraag op locatie op de locatie Bettinkdijk 6 en 6A te Bath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een aanvraag voor een vergunning in verband met deelname aan de Lbv-regeling op de locatie Bettinkdijk 6 en 6A te Bathmen</meta:user-defined>
    <meta:user-defined meta:name="OVERHEIDop.datumEindeReactietermijn">2026-08-11</meta:user-defined>
    <meta:user-defined meta:name="OVERHEIDop.terinzageleggingBG">https://jeleefomgeving.nl/inzien/001900328/a37e7507-2b2e-4d13-a9c6-dc0a6335b917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89</meta:user-defined>
    <meta:user-defined meta:name="OVERHEIDop.PrbID/DC.identifier">prb-2026-10989</meta:user-defined>
    <meta:user-defined meta:name="OVERHEIDop.versieInformatie"/>
  </office:meta>
</office:document-meta>
</file>