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Doolhof 31 Ravenstein - Z/272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ilig herstellen van het JWR‑gebouw door ondergraving te voorkomen met beverwerende pinnen</text:p>
            <text:p text:style-name="common-al">Locatie:  Doolhof 31, 5371 CP te Ravenstein </text:p>
            <text:p text:style-name="common-al">Zaaknummer:  Z/272204</text:p>
            <text:p text:style-name="common-al">Activiteit: Flora- en fauna-activiteit</text:p>
            <text:p text:style-name="common-al">Datum ontvangen:  14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2204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Faunabeheereenheid Noord-Brabant, Doolhof 31 Ravenstein - Z/272204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98</meta:user-defined>
    <meta:user-defined meta:name="OVERHEIDop.PrbID/DC.identifier">prb-2026-1098</meta:user-defined>
    <meta:user-defined meta:name="OVERHEIDop.versieInformatie"/>
  </office:meta>
</office:document-meta>
</file>