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schadebestrijding holenduif op percelen Hogeweg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juni 2026 een omgevingsvergunning voor een Flora- en Fauna-activiteit in het kader van artikel 5.1 tweede lid en onder g van de Omgevingswet hebben verleend aan Faunabeheereenheid Zeeland voor schadebestrijding holenduif op twee percelen aan de Hogeweg, te Hulst. De percelen zijn geregistreerd onder de kadastrale nummers: HUL00-M-656 en HUL00-M-657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29743 te vermelden.</text:p>
            <text:p text:style-name="tussenkopcur">
            <text:span text:style-name="nadrukvet">Bezwaar</text:span>
          </text:p>
            <text:p text:style-name="common-al">Belanghebbenden kunnen van 27 juni 2026 tot en met 7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9743 </meta:user-defined>
    <meta:user-defined meta:name="DCTERMS.abstract">Verlening omgevingsvergunning Flora- en Fauna-activiteit voor schadebestrijding holenduif op percelen Hogeweg in Huls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Flora- en Fauna-activiteit voor schadebestrijding holenduif op percelen Hogeweg in Hulst</meta:user-defined>
    <meta:user-defined meta:name="OVERHEIDop.datumEindeReactietermijn">2026-08-07</meta:user-defined>
    <meta:user-defined meta:name="OVERHEIDop.TilID/OVERHEIDop.terinzageleggingOP">til-2026-25625</meta:user-defined>
    <meta:user-defined meta:name="DCTERMS.W3CDTF/DCTERMS.available">2026-07-01</meta:user-defined>
    <meta:user-defined meta:name="DCTERMS.W3CDTF/OVERHEIDop.jaargang">2026</meta:user-defined>
    <meta:user-defined meta:name="OVERHEIDop.publicationIssue">10979</meta:user-defined>
    <meta:user-defined meta:name="OVERHEIDop.PrbID/DC.identifier">prb-2026-10979</meta:user-defined>
    <meta:user-defined meta:name="OVERHEIDop.versieInformatie"/>
  </office:meta>
</office:document-meta>
</file>