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van een telecommunicatiekabel langs de provinciale weg N271, Venlo -  Nijmegen, van kilometrering 96.6 tot kilometrering 96.8, aan de linkerzijde van de weg, omgeving Bosserheide 4, 5855EC Well L, Z2026-0000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1, Venlo - Nijmegen, van kilometrering 96.6 tot kilometrering 96.8, aan de linkerzijde van de weg, omgeving Bosserheide 4, 5855EC Well L</text:p>
            <text:p text:style-name="common-al">Belanghebbenden kunnen binnen zes weken na de dag waarop dit besluit is verzonden bezwaar maken onder vermelding van zaaknummer Z2026-00001040.</text:p>
            <text:p text:style-name="common-al">Het besluit is verzonden op 26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van een telecommunicatiekabel langs de provinciale weg N271, Venlo -  Nijmegen, van kilometrering 96.6 tot kilometrering 96.8, aan de linkerzijde van de weg, omgeving Bosserheide 4, 5855EC Well L, Z2026-00001040</meta:user-defined>
    <meta:user-defined meta:name="OVERHEIDop.datumEindeReactietermijn">2026-08-07</meta:user-defined>
    <meta:user-defined meta:name="OVERHEIDop.terinzageleggingBG">https://jeleefomgeving.nl/inzien/001737430/69c36655-ec42-44db-8337-a89c78274563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75</meta:user-defined>
    <meta:user-defined meta:name="OVERHEIDop.PrbID/DC.identifier">prb-2026-10975</meta:user-defined>
    <meta:user-defined meta:name="OVERHEIDop.versieInformatie"/>
  </office:meta>
</office:document-meta>
</file>