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Amable, Nederweertseweg 15 Someren – Z/508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in het dierenaantal en huisvestingssystemen</text:p>
            <text:p text:style-name="common-al">Locatie: Nederweertseweg 15, 5712 JX te Someren	 </text:p>
            <text:p text:style-name="common-al">Zaaknummer: Z/508952</text:p>
            <text:p text:style-name="common-al">Activiteit: Natura 2000-activiteit</text:p>
            <text:p text:style-name="common-al">Datum ontvangen: 23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952</meta:user-defined>
    <dc:language>nl</dc:language>
    <meta:user-defined meta:name="OVERHEIDop.locatietype/OVERHEIDop.gebiedsmarkering">Punt</meta:user-defined>
    <meta:user-defined meta:name="DC.title">Provincie Noord-Brabant – Omgevingsvergunning aangevraagd – VOF Amable, Nederweertseweg 15 Someren – Z/508952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74</meta:user-defined>
    <meta:user-defined meta:name="OVERHEIDop.PrbID/DC.identifier">prb-2026-10974</meta:user-defined>
    <meta:user-defined meta:name="OVERHEIDop.versieInformatie"/>
  </office:meta>
</office:document-meta>
</file>