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ndustrieweg 1-2, Wormerveer - Plaatsen 3 installaties op 2 verschillende d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drie installaties op twee verschillende daken.</text:p>
            <text:p text:style-name="common-al">Aanvrager: Forbo Flooring B.V.</text:p>
            <text:p text:style-name="common-al">Zaaknummer: OD2026-0039165</text:p>
            <text:p text:style-name="common-al">DSO nummer: 2026061800739</text:p>
            <text:p text:style-name="common-al">Ontvangstdatum aanvraag: 18-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9165</meta:user-defined>
    <meta:user-defined meta:name="DCTERMS.abstract">het plaatsen van drie installaties op twee verschillende da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Industrieweg 1-2, Wormerveer - Plaatsen 3 installaties op 2 verschillende daken</meta:user-defined>
    <meta:user-defined meta:name="DCTERMS.W3CDTF/DCTERMS.available">2026-06-30</meta:user-defined>
    <meta:user-defined meta:name="DCTERMS.W3CDTF/OVERHEIDop.jaargang">2026</meta:user-defined>
    <meta:user-defined meta:name="OVERHEIDop.publicationIssue">10972</meta:user-defined>
    <meta:user-defined meta:name="OVERHEIDop.PrbID/DC.identifier">prb-2026-10972</meta:user-defined>
    <meta:user-defined meta:name="OVERHEIDop.versieInformatie"/>
  </office:meta>
</office:document-meta>
</file>