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Amersfoortsestraatweg 85 te Bussu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9 juni 2026 een aanvraag voor een omgevingsvergunning ontvangen. Het gaat over een wijziging van de afgegeven ontheffing met kenmerk OD.373818 voor het renoveren, slopen en de nieuwbouw van panden op voormalige defensieterrein Crailo gelegen aan Amersfoortsestraatweg 85 te Bussum. De aanvraag is geregistreerd onder het kenmerk OMG-085409/Z26-0824404.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5409/Z26-082440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97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7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7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5409</meta:user-defined>
    <dc:language>nl</dc:language>
    <meta:user-defined meta:name="OVERHEIDop.locatietype/OVERHEIDop.gebiedsmarkering">Vlak</meta:user-defined>
    <meta:user-defined meta:name="DC.title">Ontvangst aanvraag omgevingsvergunning Amersfoortsestraatweg 85 te Bussum (Flora- en fauna-activiteit)</meta:user-defined>
    <meta:user-defined meta:name="DCTERMS.W3CDTF/DCTERMS.available">2026-06-30</meta:user-defined>
    <meta:user-defined meta:name="DCTERMS.W3CDTF/OVERHEIDop.jaargang">2026</meta:user-defined>
    <meta:user-defined meta:name="OVERHEIDop.publicationIssue">10971</meta:user-defined>
    <meta:user-defined meta:name="OVERHEIDop.PrbID/DC.identifier">prb-2026-10971</meta:user-defined>
    <meta:user-defined meta:name="OVERHEIDop.versieInformatie"/>
  </office:meta>
</office:document-meta>
</file>