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oed Wonen Gemert, Drossard de la Courtstraat 71-83 (oneven), 5421 JG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oed Wonen Gemert</text:p>
            <text:p text:style-name="common-al">Locatie : Drossard de la Courtstraat 71-83 (oneven), 5421 JG te Gemert, in de gemeente Gemert-Bakel</text:p>
            <text:p text:style-name="common-al">Activiteit : flora- en fauna- activiteit</text:p>
            <text:p text:style-name="common-al">Voor : de gevolgen ten aanzien van beschermde dier- en/of plantsoorten vanwege de renovatie en verduurzaming van een woningblok met 7 huurwoningen</text:p>
            <text:p text:style-name="common-al">Aanvraagdatum : 2 oktober 2025</text:p>
            <text:p text:style-name="common-al">DSO-kenmerk : 2025100200327</text:p>
            <text:p text:style-name="common-al">Zaaknummer : Z/262765</text:p>
            <text:p text:style-name="common-al">Verzenddatum besluit : 26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7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76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Goed Wonen Gemert, Drossard de la Courtstraat 71-83 (oneven), 5421 JG te Gemert</meta:user-defined>
    <meta:user-defined meta:name="OVERHEIDop.datumEindeReactietermijn">2026-08-07</meta:user-defined>
    <meta:user-defined meta:name="OVERHEIDop.TilID/OVERHEIDop.terinzageleggingOP">til-2026-25587</meta:user-defined>
    <meta:user-defined meta:name="DCTERMS.W3CDTF/DCTERMS.available">2026-06-30</meta:user-defined>
    <meta:user-defined meta:name="DCTERMS.W3CDTF/OVERHEIDop.jaargang">2026</meta:user-defined>
    <meta:user-defined meta:name="OVERHEIDop.publicationIssue">10970</meta:user-defined>
    <meta:user-defined meta:name="OVERHEIDop.PrbID/DC.identifier">prb-2026-10970</meta:user-defined>
    <meta:user-defined meta:name="OVERHEIDop.versieInformatie"/>
  </office:meta>
</office:document-meta>
</file>