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 de Wit Beheer BV, Nieuwendijk 5-7, 5591 JJ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 de Wit Beheer BV</text:p>
            <text:p text:style-name="common-al">Locatie : Nieuwendijk 5-7, 5591 JJ te Heeze, in de gemeente Heeze-Leende</text:p>
            <text:p text:style-name="common-al">Activiteit : flora- en fauna- activiteit</text:p>
            <text:p text:style-name="common-al">Voor : de gevolgen ten aanzien van beschermde dier- en/of plantsoorten vanwege sloop- en nieuwbouwwerkzaamheden</text:p>
            <text:p text:style-name="common-al">Aanvraagdatum : 14 januari 2026</text:p>
            <text:p text:style-name="common-al">DSO-kenmerk : 2026011401020</text:p>
            <text:p text:style-name="common-al">Zaaknummer : Z/271886</text:p>
            <text:p text:style-name="common-al">Verzenddatum besluit : 2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8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886</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S. de Wit Beheer BV, Nieuwendijk 5-7, 5591 JJ te Heeze</meta:user-defined>
    <meta:user-defined meta:name="OVERHEIDop.datumEindeReactietermijn">2026-08-07</meta:user-defined>
    <meta:user-defined meta:name="OVERHEIDop.TilID/OVERHEIDop.terinzageleggingOP">til-2026-25585</meta:user-defined>
    <meta:user-defined meta:name="DCTERMS.W3CDTF/DCTERMS.available">2026-06-30</meta:user-defined>
    <meta:user-defined meta:name="DCTERMS.W3CDTF/OVERHEIDop.jaargang">2026</meta:user-defined>
    <meta:user-defined meta:name="OVERHEIDop.publicationIssue">10969</meta:user-defined>
    <meta:user-defined meta:name="OVERHEIDop.PrbID/DC.identifier">prb-2026-10969</meta:user-defined>
    <meta:user-defined meta:name="OVERHEIDop.versieInformatie"/>
  </office:meta>
</office:document-meta>
</file>