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Herenweg 13A te Bergen (NH) (Natura 2000-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5 juni 2026 een aanvraag voor een omgevingsvergunning ontvangen. Het gaat over sloop recreatiewoning i.v.m. nieuwbouw gelegen aan Herenweg 13A te Bergen (NH). De aanvraag is geregistreerd onder het kenmerk OMG-085774/Z26-0824789. </text:p>
            <text:p text:style-name="common-al">De aanvraag gaat over een ‘Natura 2000-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5774/Z26-082478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96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6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6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5774 /Z26-0824789 Herenweg 13A Bergen 	</meta:user-defined>
    <dc:language>nl</dc:language>
    <meta:user-defined meta:name="OVERHEIDop.locatietype/OVERHEIDop.gebiedsmarkering">Adres</meta:user-defined>
    <meta:user-defined meta:name="DC.title">Ontvangst aanvraag omgevingsvergunning Herenweg 13A te Bergen (NH) (Natura 2000-activiteit)</meta:user-defined>
    <meta:user-defined meta:name="DCTERMS.W3CDTF/DCTERMS.available">2026-06-30</meta:user-defined>
    <meta:user-defined meta:name="DCTERMS.W3CDTF/OVERHEIDop.jaargang">2026</meta:user-defined>
    <meta:user-defined meta:name="OVERHEIDop.publicationIssue">10968</meta:user-defined>
    <meta:user-defined meta:name="OVERHEIDop.PrbID/DC.identifier">prb-2026-10968</meta:user-defined>
    <meta:user-defined meta:name="OVERHEIDop.versieInformatie"/>
  </office:meta>
</office:document-meta>
</file>