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instemmen evaluatieverslag Locatie E.J. Ruijgplein 2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luit hebben genomen voor:</text:p>
            <text:p text:style-name="common-al"/>
            <text:p text:style-name="common-al">Omschrijving : Instemmen evaluatieverslag</text:p>
            <text:p text:style-name="common-al">Aanvrager : Buro Antares</text:p>
            <text:p text:style-name="common-al">Locatie : E.J. Ruijgplein 2 in Muiden – locatie Albert Heijn</text:p>
            <text:p text:style-name="common-al">Verzenddatum : 26 juni 2026 </text:p>
            <text:p text:style-name="common-al">Kenmerk OFGV : Z2025-017966</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Gooise Meren, Brinklaan 35 in Bussum. Hiervoor kunt u een afspraak maken via www.gooisemeren.nl of telefoonnummer: 035 207 00 00.</text:p>
            <text:p text:style-name="common-al"/>
            <text:p text:style-name="common-al">
            <text:span text:style-name="nadrukvet">Bent u het niet eens met het besluit? </text:span>
          </text:p>
            <text:p text:style-name="common-al">U kunt Gedeputeerde Staten van Noord-Holland laten weten dat u het niet eens bent met het besluit. Dit heet bezwaar maken. U kunt bezwaar maken als het besluit tegen uw belangen ingaat. Het besluit treedt in werking op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text:p>
            <text:p text:style-name="common-al"/>
            <text:p text:style-name="common-al">Gedeputeerde Staten van Noord-Holland </text:p>
            <text:p text:style-name="common-al">Hoor- en Adviescommissie </text:p>
            <text:p text:style-name="common-al">Postbus 3007 </text:p>
            <text:p text:style-name="common-al">2001 DA  HAARLEM</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instemmen evaluatieverslag Locatie E.J. Ruijgplein 2 in Muiden</meta:user-defined>
    <meta:user-defined meta:name="OVERHEIDop.datumEindeReactietermijn">2026-08-10</meta:user-defined>
    <meta:user-defined meta:name="OVERHEIDop.TilID/OVERHEIDop.terinzageleggingOP">til-2026-25579</meta:user-defined>
    <meta:user-defined meta:name="DCTERMS.W3CDTF/DCTERMS.available">2026-06-30</meta:user-defined>
    <meta:user-defined meta:name="DCTERMS.W3CDTF/OVERHEIDop.jaargang">2026</meta:user-defined>
    <meta:user-defined meta:name="OVERHEIDop.publicationIssue">10965</meta:user-defined>
    <meta:user-defined meta:name="OVERHEIDop.PrbID/DC.identifier">prb-2026-10965</meta:user-defined>
    <meta:user-defined meta:name="OVERHEIDop.versieInformatie"/>
  </office:meta>
</office:document-meta>
</file>