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misbruik en oneigenlijk gebruik subsidies provincie Drenthe </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4:81 van de Algemene wet bestuursrecht en artikel 7 van de Algemene subsidieverordening provincie Drenthe 2023;</text:p>
            <text:p text:style-name="al"/>
            <text:p text:style-name="al">overwegende dat het wenselijk is ter voorkoming van misbruik en oneigenlijk gebruik van de subsidies een beleidsregel vast te stellen;</text:p>
            <text:p text:style-name="al"/>
            <text:p text:style-name="al"/>
            <text:p text:style-name="al">BESLUITEN: </text:p>
            <text:p text:style-name="al"/>
            <text:p text:style-name="al"/>
            <text:p text:style-name="al">de Beleidsregel misbruik en oneigenlijk gebruik subsidies provincie Drenthe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p text:style-name="al">a-selecte steekproef: methode waarbij een willekeurige selectie wordt gemaakt van subsidies die tot een bepaald risicoprofiel behoren; </text:p>
            <text:p text:style-name="al">Asv: Algemene subsidieverordening provincie Drenthe 2023; </text:p>
            <text:p text:style-name="al">Awb: Algemene wet bestuursrecht; </text:p>
            <text:p text:style-name="al">misbruik: het verkrijgen of genieten van een (te hoge) subsidie door het bewust of verwijtbaar niet, niet tijdig, niet juist of niet volledig verstrekken van gegevens en inlichtingen; </text:p>
            <text:p text:style-name="al">oneigenlijk gebruik: het verkrijgen of genieten van een (te hoge) subsidie door het niet, niet tijdig, niet juist of niet volledig verstrekken van gegevens en inlichtingen; </text:p>
            <text:p text:style-name="al">selecte steekproef: methode waarbij een gerichte selectie wordt gemaakt van subsidies die al dan niet tot een bepaald risicoprofiel behoren. </text:p>
          </text:section>
          <text:section text:name="artikel_id1-3-2-2-2" text:style-name="artikel">
            <text:p text:style-name="artikel_kop_titel"><text:span text:style-name="artikel_kop_label">Artikel</text:span> <text:span text:style-name="artikel_kop_nr">2</text:span> Risicoanalyse en risicoprofiel </text:p>
            <text:list text:style-name="id1-3-2-2-2-2">
              <text:list-item text:style-override="id1-3-2-2-2-2">
                <text:number>1.</text:number>
                <text:p text:style-name="al">Gedeputeerde Staten brengen de mogelijke risico’s van subsidieverstrekking in kaart door middel van een risicoanalyse, die schriftelijk wordt vastgelegd. </text:p>
              </text:list-item>
              <text:list-item text:style-override="id1-3-2-2-2-3">
                <text:number>2.</text:number>
                <text:p text:style-name="al">De risicoanalyse wordt uitgevoerd bij: </text:p>
                <text:list text:style-name="id1-3-2-2-2-3-3">
                  <text:list-item text:style-override="id1-3-2-2-2-3-3-1">
                    <text:number>a.</text:number>
                    <text:p text:style-name="al">de totstandkoming van een subsidieregeling; en </text:p>
                  </text:list-item>
                  <text:list-item text:style-override="id1-3-2-2-2-3-3-2">
                    <text:number>b.</text:number>
                    <text:p text:style-name="al">het verstrekken van een subsidie als bedoeld in artikel 4:23, derde lid, onderdeel c en d, Awb. </text:p>
                  </text:list-item>
                </text:list>
              </text:list-item>
              <text:list-item text:style-override="id1-3-2-2-2-4">
                <text:number>3.</text:number>
                <text:p text:style-name="al">De uitkomst van een risicoanalyse leidt tot het risicoprofiel laag, gemiddeld of hoog. </text:p>
              </text:list-item>
            </text:list>
          </text:section>
          <text:section text:name="artikel_id1-3-2-2-3" text:style-name="artikel">
            <text:p text:style-name="artikel_kop_titel"><text:span text:style-name="artikel_kop_label">Artikel</text:span> <text:span text:style-name="artikel_kop_nr">3</text:span> Controles </text:p>
            <text:list text:style-name="id1-3-2-2-3-2">
              <text:list-item text:style-override="id1-3-2-2-3-2">
                <text:number>1.</text:number>
                <text:p text:style-name="al">Gedeputeerde Staten voeren steekproefsgewijze controles uit. Daarbij contoleren zij of: </text:p>
                <text:list text:style-name="id1-3-2-2-3-2-3">
                  <text:list-item text:style-override="id1-3-2-2-3-2-3-1">
                    <text:number>a.</text:number>
                    <text:p text:style-name="al">de activiteiten zijn uitgevoerd; en</text:p>
                  </text:list-item>
                  <text:list-item text:style-override="id1-3-2-2-3-2-3-2">
                    <text:number>b.</text:number>
                    <text:p text:style-name="al">is voldaan aan de aan de subsidie verbonden verplichtingen; en </text:p>
                  </text:list-item>
                  <text:list-item text:style-override="id1-3-2-2-3-2-3-3">
                    <text:number>c.</text:number>
                    <text:p text:style-name="al">zich gedurende het subsidietraject geen misbruik of oneigenlijk gebruik heeft voorgedaan. </text:p>
                  </text:list-item>
                </text:list>
              </text:list-item>
              <text:list-item text:style-override="id1-3-2-2-3-3">
                <text:number>2.</text:number>
                <text:p text:style-name="al">De frequentie van de steekproeven wordt bepaald op basis van het risicoprofiel, waarbij geldt dat een hoger risicoprofiel leidt tot een hogere steekproeffrequentie. </text:p>
              </text:list-item>
              <text:list-item text:style-override="id1-3-2-2-3-4">
                <text:number>3.</text:number>
                <text:p text:style-name="al">Gedeputeerde Staten kunnen eveneens controles uitvoeren naar aanleiding van een melding of anderszins verkregen informatie. </text:p>
              </text:list-item>
              <text:list-item text:style-override="id1-3-2-2-3-5">
                <text:number>4.</text:number>
                <text:p text:style-name="al">Controles kunnen bestaan uit: </text:p>
                <text:list text:style-name="id1-3-2-2-3-5-3">
                  <text:list-item text:style-override="id1-3-2-2-3-5-3-1">
                    <text:number>a.</text:number>
                    <text:p text:style-name="al">een administratieve controle, waaronder begrepen het raadplegen van openbare bronnen en het opvragen van documenten, gegevens en inlichtingen; </text:p>
                  </text:list-item>
                  <text:list-item text:style-override="id1-3-2-2-3-5-3-2">
                    <text:number>b.</text:number>
                    <text:p text:style-name="al">het uitvoeren van een fysieke controle ter plaatse. </text:p>
                  </text:list-item>
                </text:list>
              </text:list-item>
              <text:list-item text:style-override="id1-3-2-2-3-6">
                <text:number>5.</text:number>
                <text:p text:style-name="al">De subsidieontvanger is op grond van artikel 17 van de Asv verplicht medewerking te verlenen aan een controle.</text:p>
              </text:list-item>
            </text:list>
          </text:section>
          <text:section text:name="artikel_id1-3-2-2-4" text:style-name="artikel">
            <text:p text:style-name="artikel_kop_titel"><text:span text:style-name="artikel_kop_label">Artikel</text:span> <text:span text:style-name="artikel_kop_nr">4</text:span> Frequentie steekproefsgewijze controles </text:p>
            <text:list text:style-name="id1-3-2-2-4-2">
              <text:list-item text:style-override="id1-3-2-2-4-2">
                <text:number>1.</text:number>
                <text:p text:style-name="al">De in artikel 3, lid 2 bedoelde frequentie van de steekproeven is als volgt: </text:p>
                <text:list text:style-name="id1-3-2-2-4-2-3">
                  <text:list-item text:style-override="id1-3-2-2-4-2-3-1">
                    <text:number>a.</text:number>
                    <text:p text:style-name="al">Bij subsidies met een laag risicoprofiel: in maximaal 5% van de dossiers wordt een a-selecte steekproef gehouden, met een minimum van één dossier; </text:p>
                  </text:list-item>
                  <text:list-item text:style-override="id1-3-2-2-4-2-3-2">
                    <text:number>b.</text:number>
                    <text:p text:style-name="al">Bij subsidies met een gemiddeld risicoprofiel: in maximaal 10% van de dossiers wordt een a-selecte steekproef gehouden, met een minimum van één dossier; </text:p>
                  </text:list-item>
                  <text:list-item text:style-override="id1-3-2-2-4-2-3-3">
                    <text:number>c.</text:number>
                    <text:p text:style-name="al">Bij subsidies met een hoog risicoprofiel: in maximaal 20% van dossiers wordt een a-selecte steekproef gehouden, met een minimum van één dossier. </text:p>
                  </text:list-item>
                </text:list>
              </text:list-item>
              <text:list-item text:style-override="id1-3-2-2-4-3">
                <text:number>2.</text:number>
                <text:p text:style-name="al">Gedeputeerde Staten kunnen op basis van de hun bekende informatie een selecte steekproef houden. </text:p>
              </text:list-item>
            </text:list>
          </text:section>
          <text:section text:name="artikel_id1-3-2-2-5" text:style-name="artikel">
            <text:p text:style-name="artikel_kop_titel"><text:span text:style-name="artikel_kop_label">Artikel</text:span> <text:span text:style-name="artikel_kop_nr">5</text:span> Inwerkingtreding en intrekking </text:p>
            <text:list text:style-name="id1-3-2-2-5-2">
              <text:list-item text:style-override="id1-3-2-2-5-2">
                <text:number>1.</text:number>
                <text:p text:style-name="al">Dit besluit treedt in werking met ingang van de dag na de datum van uitgifte van het Provinciaal blad waarin het wordt geplaatst. </text:p>
              </text:list-item>
              <text:list-item text:style-override="id1-3-2-2-5-3">
                <text:number>2.</text:number>
                <text:p text:style-name="al">Met ingang van het tijdstip, bedoeld in het eerste lid, worden ingetrokken: </text:p>
                <text:list text:style-name="id1-3-2-2-5-3-3">
                  <text:list-item text:style-override="id1-3-2-2-5-3-3-1">
                    <text:number>a.</text:number>
                    <text:p text:style-name="al">de Provinciale leidraad voor het tegengaan van misbruik en oneigenlijk gebruik (M&amp;O) bij subsidies (Provinciaal blad 2012, 16); en </text:p>
                  </text:list-item>
                  <text:list-item text:style-override="id1-3-2-2-5-3-3-2">
                    <text:number>b.</text:number>
                    <text:p text:style-name="al">het Sanctie- en handhavingsbeleid bij subsidies (Provinciaal blad 2013, 16). </text:p>
                  </text:list-item>
                </text:list>
              </text:list-item>
            </text:list>
          </text:section>
          <text:section text:name="artikel_id1-3-2-2-6" text:style-name="artikel">
            <text:p text:style-name="artikel_kop_titel"><text:span text:style-name="artikel_kop_label">Artikel</text:span> <text:span text:style-name="artikel_kop_nr">6</text:span> Citeertitel </text:p>
            <text:p text:style-name="al">Dit besluit wordt aangehaald als: Beleidsregel misbruik en oneigenlijk gebruik subsidies provincie Drenthe. Kenmerk </text:p>
            <text:p text:style-name="al"/>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A.H. Mulder,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23 juni 2026</text:span></text:p>
          </text:section>
          <text:section text:name="ondertekening_id1-3-2-3-5">
            <text:p><text:span text:style-name="functie">4.3/2026000885</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Het beleid omtrent het misbruik en oneigenlijk gebruik van subsidies vormt een belangrijk onderdeel van de subsidiesystematiek en ziet op een sluitend systeem van eigen verantwoordelijkheid, (steekproefsgewijze) verantwoording, risicogerichte controle en een actieve en consistente handhaving. Daarnaast maken ook de risicoanalyses vooraf, steekproefsgewijze controles (achter het bureau en in het veld) deel uit van dit beleid. </text:p>
          <text:p text:style-name="al"/>
          <text:p text:style-name="al">Het uitgangspunt is dat Gedeputeerde Staten toezicht houden op basis van steekproefsgewijze controles. De frequentie van de steekproeven is afhankelijk van het risico dat is verbonden aan een subsidieregeling of een specifieke subsidiebeschikking; hoe hoger het risico, hoe frequenter de steekpro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96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6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6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Financiën | Organisatie en beleid</meta:user-defined>
    <meta:user-defined meta:name="DC.source">artikel 4:81 van de Algemene wet bestuursrecht]|[1.0:c:BWBR0005537&amp;artikel=4%3A81&amp;g=2026-06-04</meta:user-defined>
    <meta:user-defined meta:name="DC.source">artikel 7 van de Algemene subsidieverordening provincie Drenthe 2023]|[https://lokaleregelgeving.overheid.nl/CVDR696597/1#artikel_7</meta:user-defined>
    <meta:user-defined meta:name="OVERHEIDop.referentienummer">4.3/2026000885</meta:user-defined>
    <meta:user-defined meta:name="DCTERMS.alternative">Beleidsregel misbruik en oneigenlijk gebruik subsidies provincie Drenthe</meta:user-defined>
    <dc:language>nl</dc:language>
    <meta:user-defined meta:name="OVERHEIDop.locatietype/OVERHEIDop.gebiedsmarkering">Provincie</meta:user-defined>
    <meta:user-defined meta:name="DC.title">Beleidsregel misbruik en oneigenlijk gebruik subsidies provincie Drenthe</meta:user-defined>
    <meta:user-defined meta:name="DCTERMS.W3CDTF/DCTERMS.available">2026-06-30</meta:user-defined>
    <meta:user-defined meta:name="DCTERMS.W3CDTF/OVERHEIDop.jaargang">2026</meta:user-defined>
    <meta:user-defined meta:name="OVERHEIDop.publicationIssue">10961</meta:user-defined>
    <meta:user-defined meta:name="OVERHEIDop.betreftRegeling">CVDR763579_1</meta:user-defined>
    <meta:user-defined meta:name="xs:date/OVERHEIDop.startdatum">2026-07-01</meta:user-defined>
    <meta:user-defined meta:name="OVERHEIDop.PrbID/DC.identifier">prb-2026-10961</meta:user-defined>
    <meta:user-defined meta:name="OVERHEIDop.versieInformatie"/>
  </office:meta>
</office:document-meta>
</file>