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Nautisch Centrum Boxmeer B.V., Veerstraat 42 Boxmeer – Z/508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Inrichten en exploiteren van een betoncentrale met laad- en losvoorzieningen en bijbehorende opslagfaciliteiten</text:p>
            <text:p text:style-name="common-al">Locatie: Veerstraat 42, 5831 JN te Boxmeer	 </text:p>
            <text:p text:style-name="common-al">Zaaknummer: Z/508884</text:p>
            <text:p text:style-name="common-al">Activiteit: Natura 2000-activiteit</text:p>
            <text:p text:style-name="common-al">Datum ontvangen: 23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8884</meta:user-defined>
    <dc:language>nl</dc:language>
    <meta:user-defined meta:name="OVERHEIDop.locatietype/OVERHEIDop.gebiedsmarkering">Punt</meta:user-defined>
    <meta:user-defined meta:name="DC.title">Provincie Noord-Brabant – Omgevingsvergunning aangevraagd – Nautisch Centrum Boxmeer B.V., Veerstraat 42 Boxmeer – Z/508884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60</meta:user-defined>
    <meta:user-defined meta:name="OVERHEIDop.PrbID/DC.identifier">prb-2026-10960</meta:user-defined>
    <meta:user-defined meta:name="OVERHEIDop.versieInformatie"/>
  </office:meta>
</office:document-meta>
</file>