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p een aanvraag vaststellen ernst en spoedeisendheid en instemmen met saneringsplan op de locatie TUB 8 Hooidijk ong. Hezing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04-2024 </text:span>ontvingen wij een aanvraag voor het vaststellen van de ernst en spoedeisendheid en instemmen met een saneringsplan voor de locatie <text:span text:style-name="nadrukvet">Hooidijk ong. Hezingen</text:span>.</text:p>
            <text:p text:style-name="common-al">Op grond van een eerder ingediend saneringsplan is het overgangsrecht uit de aanvullingswet bodem Omgevingswet van toepassing. De Wet bodembescherming is van kracht, Gedeputeerde Staten van Overijssel zijn bevoegd gezag.</text:p>
            <text:p text:style-name="common-al">Gedeputeerde Staten hebben besloten de ernst en spoedeisendheid vast te stellen en in te instemmen met het saneringsplan. Het besluit is als bijlage opgenomen bij deze publicatie. Het besluit is als bijlage opgenomen bij deze publicatie.</text:p>
            <text:p text:style-name="common-al">De aanvraag, het definitieve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is gestart op <text:span text:style-name="nadrukvet">25 juni 2026</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ODT-005301</meta:user-defined>
    <meta:user-defined meta:name="DCTERMS.abstract">NAM-locatie TUB-8, Hooidijk 68a Hezingen, aanvraag beschikking ernst &amp; spoedeisendheid en instemming saneringsplan.</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p een aanvraag vaststellen ernst en spoedeisendheid en instemmen met saneringsplan op de locatie TUB 8 Hooidijk ong. Hezingen</meta:user-defined>
    <meta:user-defined meta:name="DCTERMS.W3CDTF/DCTERMS.available">2026-06-30</meta:user-defined>
    <meta:user-defined meta:name="OVERHEIDop.externeBijlage">ANO_Z2024-ODT-005301_OV018306841_Definitieve be...|exb-2026-22863</meta:user-defined>
    <meta:user-defined meta:name="DCTERMS.W3CDTF/OVERHEIDop.jaargang">2026</meta:user-defined>
    <meta:user-defined meta:name="OVERHEIDop.publicationIssue">10957</meta:user-defined>
    <meta:user-defined meta:name="OVERHEIDop.PrbID/DC.identifier">prb-2026-10957</meta:user-defined>
    <meta:user-defined meta:name="OVERHEIDop.versieInformatie"/>
  </office:meta>
</office:document-meta>
</file>