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ntgrondingsactiviteit Revensweert H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ovincie Gelderland heeft op 25 juni 2026 een aanvraag voor een omgevingsvergunning ontgrondingsactiviteit ontvangen voor aan de Revensweert te Herw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956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95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5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5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Ontgrondingsactiviteit Revensweert Herw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10956</meta:user-defined>
    <meta:user-defined meta:name="OVERHEIDop.PrbID/DC.identifier">prb-2026-10956</meta:user-defined>
    <meta:user-defined meta:name="OVERHEIDop.versieInformatie"/>
  </office:meta>
</office:document-meta>
</file>