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ieuwstraat 70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sloopwerkzaamheden voor het realiseren van ruimte aan de Nieuwstraat 70 te Scherpenzeel.</text:p>
            <text:p text:style-name="common-al">Provincie Gelderland heeft op 25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5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Nieuwstraat 70 Scherpenze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55</meta:user-defined>
    <meta:user-defined meta:name="OVERHEIDop.PrbID/DC.identifier">prb-2026-10955</meta:user-defined>
    <meta:user-defined meta:name="OVERHEIDop.versieInformatie"/>
  </office:meta>
</office:document-meta>
</file>