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27 juni 2026 (Jera on Air) Peter Janssenweg 12, 5813BR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(Jera on Air)</text:p>
            <text:p text:style-name="common-al">Datum ontbranding: 27 juni 2026</text:p>
            <text:p text:style-name="common-al">Locatie: Peter Janssenweg 12, 5813BR Ysselsteyn</text:p>
            <text:p text:style-name="common-al">Zaaknummer: Z2026-00006520</text:p>
            <text:p text:style-name="common-al"/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5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5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5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6520</meta:user-defined>
    <meta:user-defined meta:name="DCTERMS.abstract">Provincie Limburg, melding vuurwerk 27 juni 2026 (Jera on Air) Peter Janssenweg 12, 5813BR Ysselsteyn</meta:user-defined>
    <dc:language>nl</dc:language>
    <meta:user-defined meta:name="OVERHEIDop.locatietype/OVERHEIDop.gebiedsmarkering">Punt</meta:user-defined>
    <meta:user-defined meta:name="DC.title">Provincie Limburg, melding vuurwerk 27 juni 2026 (Jera on Air) Peter Janssenweg 12, 5813BR Ysselsteyn</meta:user-defined>
    <meta:user-defined meta:name="DCTERMS.W3CDTF/DCTERMS.available">2026-06-30</meta:user-defined>
    <meta:user-defined meta:name="DCTERMS.W3CDTF/OVERHEIDop.jaargang">2026</meta:user-defined>
    <meta:user-defined meta:name="OVERHEIDop.publicationIssue">10954</meta:user-defined>
    <meta:user-defined meta:name="OVERHEIDop.PrbID/DC.identifier">prb-2026-10954</meta:user-defined>
    <meta:user-defined meta:name="OVERHEIDop.versieInformatie"/>
  </office:meta>
</office:document-meta>
</file>