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toestemming voor het oprichten van een Waterstofhub voor de productie van waterstof inclusief trailervulstation op de locatie Eeser Gaard te Steenwijk (Gemeente Steenwijk, sectie G nummers 2868 en 2857), zaaknummer AB24.01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is van plan een omgevingsvergunning te verlenen. Dit voornemen staat in een ontwerpbesluit.</text:p>
            <text:p text:style-name="common-al">
            <text:span text:style-name="nadrukvet">Verzenddatum besluit:</text:span> 23 juni 2026</text:p>
            <text:p text:style-name="common-al">
            <text:span text:style-name="nadrukvet">Ter inzage legging:</text:span> 1 juli 2026 tot en met 11 augustus 2026</text:p>
            <text:p text:style-name="common-al">
            <text:span text:style-name="nadrukvet">DSO-kenmerk:</text:span> 2024050700891</text:p>
            <text:p text:style-name="common-al">
            <text:span text:style-name="nadrukvet">Voor:</text:span> het oprichten van een Waterstofhub voor de productie van waterstof inclusief trailervulstation</text:p>
            <text:p text:style-name="common-al">
            <text:span text:style-name="nadrukvet">Activiteit(en):</text:span>
          </text:p>
            <text:p text:style-name="common-al"/>
            <text:list text:style-name="id1-3-2-1-1-8">
              <text:list-item text:style-override="id1-3-2-1-1-8-1">
                <text:number>1.</text:number>
                <text:p text:style-name="al">Bouwactiviteit (ruimtelijk bouwen)</text:p>
              </text:list-item>
              <text:list-item text:style-override="id1-3-2-1-1-8-2">
                <text:number>2.</text:number>
                <text:p text:style-name="al">Basischemie</text:p>
                <text:p text:style-name="al"/>
              </text:list-item>
            </text:list>
            <text:p text:style-name="common-al">
            <text:span text:style-name="nadrukvet">Locatie:</text:span> Eeser Gaard te Steenwijk (Gemeente Steenwijk, sectie G nummers 2868 en 2857) </text:p>
            <text:p text:style-name="common-al">
            <text:span text:style-name="nadrukvet">Ons zaaknummer:</text:span> AB24.01457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1 juli 2026 tot en met 11 augustus 2026 ter inzage. Zo ziet u precies wat de provincie in concept heeft besloten en kunt u daarop reageren. Het (ontwerp)besluit en de aanvraag zijn digitaal beschikbaar onder “Bekijk documenten”. Neem contact op met de Omgevingsdienst Groene Metropool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Groene Metropool. Zij kunnen het besluit uitleggen. Bent u het niet eens met het ontwerpbesluit, dan kunt u mondeling of schriftelijk reageren. Dit heet het indienen van een zienswijze.</text:p>
            <text:p text:style-name="common-al">Doe dit uiterlijk op 11 augustus 2026.</text:p>
            <text:p text:style-name="common-al"/>
            <text:p text:style-name="common-al">Schriftelijke zienswijzen stuurt u naar de Omgevingsdienst Groene Metropool, Postbus 1603, 6501 BP Nijmegen, of naar omgevingsloket@odrn.nl.</text:p>
            <text:p text:style-name="common-al">Wilt u mondeling uw zienswijze geven, bel dan met de Omgevingsdienst Groene Metropool. Dit kan op het telefoonnummer 024 751 77 00.</text:p>
            <text:p text:style-name="common-al"/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- 751 77 00 of omgevingsloket@odrn.nl. De Omgevingsdienst Groene Metropool behandelt deze procedure in opdracht van de provincie. Noem het zaaknummer AB24.01457 als u contact opneemt, dan kan de Omgevingsdienst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5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Voornemen toestemming voor het oprichten van een Waterstofhub voor de productie van waterstof inclusief trailervulstation op de locatie Eeser Gaard te Steenwijk (Gemeente Steenwijk, sectie G nummers 2868 en 2857), zaaknummer AB24.01457</meta:user-defined>
    <meta:user-defined meta:name="DCTERMS.W3CDTF/DCTERMS.available">2026-06-30</meta:user-defined>
    <meta:user-defined meta:name="DCTERMS.W3CDTF/OVERHEIDop.jaargang">2026</meta:user-defined>
    <meta:user-defined meta:name="OVERHEIDop.externeBijlage">Begel. brief bij OB_0063392 (Geanonimiseerd)|exb-2026-22852</meta:user-defined>
    <meta:user-defined meta:name="OVERHEIDop.externeBijlage">D252890150_003-PR23000351_20251128-RV-B101a|exb-2026-22853</meta:user-defined>
    <meta:user-defined meta:name="OVERHEIDop.externeBijlage">D252890151_003-PR23000351_20251128-DO-B202a|exb-2026-22854</meta:user-defined>
    <meta:user-defined meta:name="OVERHEIDop.externeBijlage">D252890152_003-PR23000351_20251128-DO-B201b|exb-2026-22855</meta:user-defined>
    <meta:user-defined meta:name="OVERHEIDop.externeBijlage">D252890154_003-PR23000351_20251128-DO-B101f|exb-2026-22856</meta:user-defined>
    <meta:user-defined meta:name="OVERHEIDop.externeBijlage">D252890173_003-O01-D15-21245233-Inrichting_JKL|exb-2026-22857</meta:user-defined>
    <meta:user-defined meta:name="OVERHEIDop.externeBijlage">D252890182_003-verzoek_pdf (Geanonimiseerd)|exb-2026-22858</meta:user-defined>
    <meta:user-defined meta:name="OVERHEIDop.externeBijlage">D260078058_Ontwerpbesluit_0054070 (Geanonimiseerd)|exb-2026-22859</meta:user-defined>
    <meta:user-defined meta:name="OVERHEIDop.publicationIssue">10953</meta:user-defined>
    <meta:user-defined meta:name="OVERHEIDop.PrbID/DC.identifier">prb-2026-10953</meta:user-defined>
    <meta:user-defined meta:name="OVERHEIDop.versieInformatie"/>
  </office:meta>
</office:document-meta>
</file>