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zalt Wonen, Ganzepad, Aalscholverstraat, ’t Hofje, Lantaarnstraat, Klaproos en Kamille te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Bazalt Wonen</text:p>
            <text:p text:style-name="common-al">Locatie : Ganzepad 2-16 (even) &amp; 13-31 (oneven), Aalscholverstraat 1-9, ’t Hofje 1-9, Lantaarnstraat 4-10 (even), Klaproos 18, 18A, 26A &amp; 26B en Kamille 11, 11A, 35 &amp; 35A, postcodegebied 4251 te Werkendam, in de gemeente Altena</text:p>
            <text:p text:style-name="common-al">Activiteit : flora- en fauna- activiteit</text:p>
            <text:p text:style-name="common-al">Voor : de gevolgen ten aanzien van beschermde dier- en/of plantsoorten vanwege de renovatie van 40 woningen</text:p>
            <text:p text:style-name="common-al">Aanvraagdatum : 11 november 2025</text:p>
            <text:p text:style-name="common-al">DSO-kenmerk : 2025111101765</text:p>
            <text:p text:style-name="common-al">Zaaknummer : Z/266006</text:p>
            <text:p text:style-name="common-al">Verzenddatum besluit : 26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00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0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Bazalt Wonen, Ganzepad, Aalscholverstraat, ’t Hofje, Lantaarnstraat, Klaproos en Kamille te Werkendam</meta:user-defined>
    <meta:user-defined meta:name="OVERHEIDop.datumEindeReactietermijn">2026-08-07</meta:user-defined>
    <meta:user-defined meta:name="OVERHEIDop.TilID/OVERHEIDop.terinzageleggingOP">til-2026-25569</meta:user-defined>
    <meta:user-defined meta:name="DCTERMS.W3CDTF/DCTERMS.available">2026-06-30</meta:user-defined>
    <meta:user-defined meta:name="DCTERMS.W3CDTF/OVERHEIDop.jaargang">2026</meta:user-defined>
    <meta:user-defined meta:name="OVERHEIDop.publicationIssue">10952</meta:user-defined>
    <meta:user-defined meta:name="OVERHEIDop.PrbID/DC.identifier">prb-2026-10952</meta:user-defined>
    <meta:user-defined meta:name="OVERHEIDop.versieInformatie"/>
  </office:meta>
</office:document-meta>
</file>